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31E0000E9100000979E8000C551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253cm" fo:margin-left="-1.321cm" table:align="left" style:writing-mode="lr-tb"/>
    </style:style>
    <style:style style:name="Tabela1.A" style:family="table-column">
      <style:table-column-properties style:column-width="0.979cm"/>
    </style:style>
    <style:style style:name="Tabela1.B" style:family="table-column">
      <style:table-column-properties style:column-width="12.25cm"/>
    </style:style>
    <style:style style:name="Tabela1.C" style:family="table-column">
      <style:table-column-properties style:column-width="3.069cm"/>
    </style:style>
    <style:style style:name="Tabela1.D" style:family="table-column">
      <style:table-column-properties style:column-width="2.95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A15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C15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D15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156" style:family="table-row">
      <style:table-row-properties style:min-row-height="0.434cm" style:keep-together="true" fo:keep-together="auto"/>
    </style:style>
    <style:style style:name="Tabela1.350" style:family="table-row">
      <style:table-row-properties style:min-row-height="0.474cm" style:keep-together="true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5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2pt" fo:language="de" fo:country="DE" fo:font-weight="bold" style:font-size-asian="12pt" style:font-weight-asian="bold"/>
    </style:style>
    <style:style style:name="P7" style:family="paragraph" style:parent-style-name="Standard">
      <style:text-properties fo:color="#008000" fo:font-size="12pt" fo:language="de" fo:country="DE" style:font-size-asian="12pt"/>
    </style:style>
    <style:style style:name="P8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4.711cm"/>
        </style:tab-stops>
      </style:paragraph-properties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style:snap-to-layout-grid="false"/>
      <style:text-properties fo:color="#0000ff" fo:language="de" fo:country="DE"/>
    </style:style>
    <style:style style:name="P11" style:family="paragraph" style:parent-style-name="Standard">
      <style:text-properties fo:color="#000000" fo:language="de" fo:country="DE"/>
    </style:style>
    <style:style style:name="P12" style:family="paragraph" style:parent-style-name="Standard">
      <style:paragraph-properties style:snap-to-layout-grid="false"/>
      <style:text-properties fo:color="#000000" fo:language="de" fo:country="DE"/>
    </style:style>
    <style:style style:name="P13" style:family="paragraph" style:parent-style-name="Standard">
      <style:paragraph-properties fo:text-align="start" style:justify-single-word="false" style:snap-to-layout-grid="false"/>
      <style:text-properties fo:color="#000000" fo:language="de" fo:country="DE"/>
    </style:style>
    <style:style style:name="P14" style:family="paragraph" style:parent-style-name="Standard">
      <style:paragraph-properties fo:text-align="center" style:justify-single-word="false"/>
      <style:text-properties fo:color="#000000" fo:language="de" fo:country="DE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fo:language="de" fo:country="DE"/>
    </style:style>
    <style:style style:name="P16" style:family="paragraph" style:parent-style-name="Standard">
      <style:paragraph-properties style:snap-to-layout-grid="false"/>
      <style:text-properties fo:color="#000000" fo:language="de" fo:country="DE" fo:font-weight="normal" style:font-weight-asian="normal" style:font-weight-complex="normal"/>
    </style:style>
    <style:style style:name="P17" style:family="paragraph" style:parent-style-name="Standard">
      <style:paragraph-properties style:snap-to-layout-grid="false"/>
      <style:text-properties fo:color="#000000" fo:font-size="9pt" fo:language="de" fo:country="DE" style:font-size-asian="9pt" style:font-size-complex="9pt"/>
    </style:style>
    <style:style style:name="P18" style:family="paragraph" style:parent-style-name="Standard">
      <style:paragraph-properties style:snap-to-layout-grid="false"/>
      <style:text-properties fo:color="#000000" fo:font-size="8pt" fo:language="de" fo:country="DE" style:font-size-asian="8pt"/>
    </style:style>
    <style:style style:name="P19" style:family="paragraph" style:parent-style-name="Standard">
      <style:paragraph-properties style:snap-to-layout-grid="false"/>
      <style:text-properties fo:color="#000000" fo:font-weight="normal" style:font-weight-asian="normal" style:font-weight-complex="normal"/>
    </style:style>
    <style:style style:name="P20" style:family="paragraph" style:parent-style-name="Standard">
      <style:paragraph-properties style:snap-to-layout-grid="false"/>
      <style:text-properties fo:color="#000000" fo:font-size="10pt" fo:language="de" fo:country="DE" style:font-size-asian="10pt" style:font-size-complex="10pt"/>
    </style:style>
    <style:style style:name="P21" style:family="paragraph" style:parent-style-name="Standard">
      <style:paragraph-properties style:snap-to-layout-grid="false"/>
      <style:text-properties fo:font-style="normal" fo:font-weight="normal" style:font-style-asian="normal" style:font-weight-asian="normal" style:font-style-complex="normal" style:font-weight-complex="normal"/>
    </style:style>
    <style:style style:name="P22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23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24" style:family="paragraph" style:parent-style-name="Standard">
      <style:paragraph-properties style:snap-to-layout-grid="false"/>
      <style:text-properties fo:font-size="7pt" style:font-size-asian="7pt" style:font-size-complex="7pt"/>
    </style:style>
    <style:style style:name="P25" style:family="paragraph" style:parent-style-name="Standard">
      <style:text-properties fo:language="de" fo:country="DE" fo:font-weight="bold" style:font-weight-asian="bold" style:font-weight-complex="bold"/>
    </style:style>
    <style:style style:name="P26" style:family="paragraph" style:parent-style-name="Footer">
      <style:paragraph-properties fo:text-align="center" style:justify-single-word="false" style:snap-to-layout-grid="false">
        <style:tab-stops/>
      </style:paragraph-properties>
      <style:text-properties fo:color="#000000" fo:language="de" fo:country="DE"/>
    </style:style>
    <style:style style:name="P27" style:family="paragraph" style:parent-style-name="Footer">
      <style:paragraph-properties style:snap-to-layout-grid="false">
        <style:tab-stops/>
      </style:paragraph-properties>
      <style:text-properties fo:color="#000000" fo:language="de" fo:country="DE"/>
    </style:style>
    <style:style style:name="P28" style:family="paragraph" style:parent-style-name="Footer">
      <style:paragraph-properties fo:text-align="center" style:justify-single-word="false" style:snap-to-layout-grid="false">
        <style:tab-stops/>
      </style:paragraph-properties>
      <style:text-properties fo:color="#000000" fo:font-size="8pt" fo:language="de" fo:country="DE" style:font-size-asian="8pt" style:font-size-complex="8pt"/>
    </style:style>
    <style:style style:name="P29" style:family="paragraph" style:parent-style-name="Footer">
      <style:paragraph-properties fo:text-align="center" style:justify-single-word="false" style:snap-to-layout-grid="false">
        <style:tab-stops/>
      </style:paragraph-properties>
      <style:text-properties fo:color="#000000" fo:font-size="10pt" fo:language="de" fo:country="DE" style:font-size-asian="10pt" style:font-size-complex="10pt"/>
    </style:style>
    <style:style style:name="P30" style:family="paragraph" style:parent-style-name="Footer">
      <style:paragraph-properties fo:text-align="center" style:justify-single-word="false" style:snap-to-layout-grid="false">
        <style:tab-stops/>
      </style:paragraph-properties>
      <style:text-properties fo:color="#000000" fo:font-size="9pt" fo:language="de" fo:country="DE" style:font-size-asian="9pt" style:font-size-complex="9pt"/>
    </style:style>
    <style:style style:name="P31" style:family="paragraph" style:parent-style-name="Footer">
      <style:paragraph-properties fo:text-align="center" style:justify-single-word="false" style:snap-to-layout-grid="false">
        <style:tab-stops/>
      </style:paragraph-properties>
      <style:text-properties fo:color="#000000" fo:font-size="7pt" fo:language="de" fo:country="DE" style:font-size-asian="7pt" style:font-size-complex="7pt"/>
    </style:style>
    <style:style style:name="P32" style:family="paragraph" style:parent-style-name="Footer">
      <style:paragraph-properties style:snap-to-layout-grid="false">
        <style:tab-stops/>
      </style:paragraph-properties>
    </style:style>
    <style:style style:name="P33" style:family="paragraph" style:parent-style-name="Standard" style:master-page-name="Standard">
      <style:paragraph-properties fo:margin-left="-1.376cm" fo:margin-right="0cm" fo:text-align="center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fo:font-size="14pt" fo:font-weight="bold" style:font-size-asian="14pt" style:font-weight-asian="bold" fo:hyphenate="false" fo:hyphenation-remain-char-count="2" fo:hyphenation-push-char-count="2"/>
    </style:style>
    <style:style style:name="P34" style:family="paragraph" style:parent-style-name="Standard">
      <style:paragraph-properties style:snap-to-layout-grid="false"/>
      <style:text-properties style:font-name="Arial" fo:language="de" fo:country="DE" style:font-name-complex="Arial"/>
    </style:style>
    <style:style style:name="P35" style:family="paragraph" style:parent-style-name="Standard">
      <style:paragraph-properties fo:text-align="center" style:justify-single-word="false" style:snap-to-layout-grid="false"/>
      <style:text-properties fo:color="#000000" fo:language="de" fo:country="DE"/>
    </style:style>
    <style:style style:name="P36" style:family="paragraph" style:parent-style-name="Standard">
      <style:paragraph-properties style:snap-to-layout-grid="false"/>
      <style:text-properties fo:color="#000000" fo:language="de" fo:country="DE"/>
    </style:style>
    <style:style style:name="P37" style:family="paragraph" style:parent-style-name="Standard">
      <style:paragraph-properties style:snap-to-layout-grid="false"/>
      <style:text-properties fo:language="de" fo:country="DE"/>
    </style:style>
    <style:style style:name="P38" style:family="paragraph" style:parent-style-name="Standard">
      <style:text-properties fo:language="de" fo:country="DE" fo:font-weight="bold" style:font-weight-asian="bold" style:font-weight-complex="bold"/>
    </style:style>
    <style:style style:name="P39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40" style:family="paragraph" style:parent-style-name="Standard">
      <style:text-properties fo:font-weight="bold" style:font-weight-asian="bold" style:font-weight-complex="bold"/>
    </style:style>
    <style:style style:name="P41" style:family="paragraph" style:parent-style-name="Heading_20_2">
      <style:paragraph-properties fo:text-align="start" style:justify-single-word="false"/>
    </style:style>
    <style:style style:name="P42" style:family="paragraph" style:parent-style-name="Heading_20_4">
      <style:paragraph-properties style:snap-to-layout-grid="false"/>
    </style:style>
    <style:style style:name="P43" style:family="paragraph" style:parent-style-name="Heading_20_4">
      <style:paragraph-properties style:snap-to-layout-grid="false"/>
      <style:text-properties fo:font-size="12pt" style:font-size-asian="12pt"/>
    </style:style>
    <style:style style:name="P44" style:family="paragraph" style:parent-style-name="Heading_20_4">
      <style:paragraph-properties style:snap-to-layout-grid="false"/>
      <style:text-properties fo:color="#000000"/>
    </style:style>
    <style:style style:name="P45" style:family="paragraph" style:parent-style-name="Heading_20_5">
      <style:paragraph-properties style:snap-to-layout-grid="false"/>
      <style:text-properties style:font-name="Times New Roman" fo:font-weight="bold" style:font-weight-asian="bold" style:font-name-complex="Times New Roman"/>
    </style:style>
    <style:style style:name="P46" style:family="paragraph" style:parent-style-name="Footer">
      <style:paragraph-properties fo:text-align="center" style:justify-single-word="false" style:snap-to-layout-grid="false">
        <style:tab-stops/>
      </style:paragraph-properties>
      <style:text-properties fo:color="#000000" fo:language="de" fo:country="DE"/>
    </style:style>
    <style:style style:name="P47" style:family="paragraph" style:parent-style-name="Footer">
      <style:paragraph-properties fo:text-align="center" style:justify-single-word="false" style:snap-to-layout-grid="false">
        <style:tab-stops/>
      </style:paragraph-properties>
      <style:text-properties fo:color="#000000" fo:font-size="9pt" fo:language="de" fo:country="DE" style:font-size-asian="9pt" style:font-size-complex="9pt"/>
    </style:style>
    <style:style style:name="P48" style:family="paragraph" style:parent-style-name="Heading_20_3">
      <style:paragraph-properties style:snap-to-layout-grid="false"/>
      <style:text-properties style:font-name="Times New Roman" style:font-name-complex="Times New Roman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fo:language="de" fo:country="DE" style:font-size-asian="12pt"/>
    </style:style>
    <style:style style:name="T4" style:family="text">
      <style:text-properties fo:font-size="12pt" fo:language="de" fo:country="DE" fo:font-weight="bold" style:font-size-asian="12pt" style:font-weight-asian="bold"/>
    </style:style>
    <style:style style:name="T5" style:family="text">
      <style:text-properties fo:font-size="12pt" fo:language="de" fo:country="DE" fo:font-weight="bold" style:font-size-asian="12pt" style:font-weight-asian="bold" style:font-weight-complex="bold"/>
    </style:style>
    <style:style style:name="T6" style:family="text">
      <style:text-properties fo:font-size="12pt" fo:language="de" fo:country="DE" style:text-underline-style="solid" style:text-underline-width="auto" style:text-underline-color="font-color" fo:font-weight="bold" style:font-size-asian="12pt" style:font-weight-asian="bold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language="de" fo:country="DE"/>
    </style:style>
    <style:style style:name="T9" style:family="text">
      <style:text-properties fo:language="de" fo:country="DE" fo:font-weight="bold" style:font-weight-asian="bold" style:font-weight-complex="bold"/>
    </style:style>
    <style:style style:name="T10" style:family="text">
      <style:text-properties fo:color="#000000"/>
    </style:style>
    <style:style style:name="T11" style:family="text">
      <style:text-properties fo:color="#000000" fo:font-size="12pt" fo:language="en" fo:country="US" style:text-underline-style="none" fo:font-weight="bold" style:font-size-asian="12pt" style:font-weight-asian="bold"/>
    </style:style>
    <style:style style:name="T12" style:family="text">
      <style:text-properties fo:color="#000000" fo:font-size="12pt" fo:language="de" fo:country="DE" fo:font-weight="bold" style:font-size-asian="12pt" style:font-weight-asian="bold"/>
    </style:style>
    <style:style style:name="T13" style:family="text">
      <style:text-properties fo:color="#000000" fo:font-size="12pt" fo:language="de" fo:country="DE" style:text-underline-style="none" fo:font-weight="bold" style:font-size-asian="12pt" style:font-weight-asian="bold"/>
    </style:style>
    <style:style style:name="T14" style:family="text">
      <style:text-properties fo:color="#000000" fo:language="de" fo:country="DE"/>
    </style:style>
    <style:style style:name="T15" style:family="text">
      <style:text-properties fo:color="#000000" fo:language="de" fo:country="DE" fo:font-weight="bold" style:font-weight-asian="bold"/>
    </style:style>
    <style:style style:name="T16" style:family="text">
      <style:text-properties fo:color="#000000" fo:language="de" fo:country="DE" fo:font-weight="bold" style:font-weight-asian="bold" style:font-weight-complex="bold"/>
    </style:style>
    <style:style style:name="T17" style:family="text">
      <style:text-properties fo:color="#000000" fo:language="de" fo:country="DE" fo:font-weight="normal" style:font-weight-asian="normal" style:font-weight-complex="normal"/>
    </style:style>
    <style:style style:name="T18" style:family="text">
      <style:text-properties fo:color="#000000" fo:font-weight="normal" style:font-weight-asian="normal"/>
    </style:style>
    <style:style style:name="T19" style:family="text">
      <style:text-properties fo:color="#000000" fo:font-weight="normal" style:font-weight-asian="normal" style:font-weight-complex="normal"/>
    </style:style>
    <style:style style:name="T20" style:family="text">
      <style:text-properties fo:color="#000000" fo:language="en" fo:country="US"/>
    </style:style>
    <style:style style:name="T21" style:family="text">
      <style:text-properties fo:color="#000000" fo:language="en" fo:country="US" fo:font-weight="bold" style:font-weight-asian="bold"/>
    </style:style>
    <style:style style:name="T22" style:family="text">
      <style:text-properties fo:color="#000000" fo:language="en" fo:country="US" fo:font-weight="normal" style:font-weight-asian="normal" style:font-weight-complex="normal"/>
    </style:style>
    <style:style style:name="T23" style:family="text">
      <style:text-properties fo:color="#000000" fo:font-size="9pt" fo:language="de" fo:country="DE" fo:font-weight="bold" style:font-size-asian="9pt" style:font-weight-asian="bold" style:font-size-complex="9pt" style:font-weight-complex="bold"/>
    </style:style>
    <style:style style:name="T24" style:family="text">
      <style:text-properties fo:color="#000000" fo:font-size="9pt" fo:language="de" fo:country="DE" fo:font-weight="normal" style:font-size-asian="9pt" style:font-weight-asian="normal" style:font-size-complex="9pt" style:font-weight-complex="normal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10pt" fo:language="de" fo:country="DE" fo:font-weight="bold" style:font-size-asian="10pt" style:font-weight-asian="bold" style:font-size-complex="10pt"/>
    </style:style>
    <style:style style:name="T27" style:family="text">
      <style:text-properties fo:color="#000000" fo:font-size="10pt" fo:language="de" fo:country="DE" fo:font-weight="bold" style:font-size-asian="10pt" style:font-weight-asian="bold" style:font-size-complex="10pt" style:font-weight-complex="bold"/>
    </style:style>
    <style:style style:name="T28" style:family="text">
      <style:text-properties fo:color="#000000" fo:font-size="10pt" fo:language="de" fo:country="DE" fo:font-weight="normal" style:font-size-asian="10pt" style:font-weight-asian="normal" style:font-size-complex="10pt" style:font-weight-complex="normal"/>
    </style:style>
    <style:style style:name="T29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30" style:family="text">
      <style:text-properties fo:color="#000000" fo:font-size="10pt" fo:font-weight="normal" style:font-size-asian="10pt" style:font-weight-asian="normal" style:font-size-complex="10pt" style:font-weight-complex="normal"/>
    </style:style>
    <style:style style:name="T31" style:family="text">
      <style:text-properties fo:language="en" fo:country="US"/>
    </style:style>
    <style:style style:name="T32" style:family="text">
      <style:text-properties fo:color="#ff0000" fo:font-size="12pt" fo:language="de" fo:country="DE" style:font-size-asian="12pt"/>
    </style:style>
    <style:style style:name="T33" style:family="text">
      <style:text-properties fo:font-size="9pt" style:font-size-asian="9pt" style:font-size-complex="9pt"/>
    </style:style>
    <style:style style:name="T34" style:family="text">
      <style:text-properties fo:font-size="9pt" fo:language="de" fo:country="DE" fo:font-weight="bold" style:font-size-asian="9pt" style:font-weight-asian="bold"/>
    </style:style>
    <style:style style:name="T35" style:family="text">
      <style:text-properties style:text-position="super 58%" fo:font-size="9pt" fo:language="de" fo:country="DE" fo:font-weight="bold" style:font-size-asian="9pt" style:font-weight-asian="bold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fo:font-size="8pt" style:font-size-asian="8pt" style:font-size-complex="8pt"/>
    </style:style>
    <style:style style:name="T38" style:family="text">
      <style:text-properties fo:font-size="8pt" fo:font-weight="normal" style:font-size-asian="8pt" style:font-weight-asian="normal" style:font-size-complex="8pt" style:font-weight-complex="normal"/>
    </style:style>
    <style:style style:name="T39" style:family="text">
      <style:text-properties fo:font-size="10pt" fo:font-weight="normal" style:font-size-asian="10pt" style:font-weight-asian="normal" style:font-size-complex="10pt" style:font-weight-complex="normal"/>
    </style:style>
    <style:style style:name="T40" style:family="text">
      <style:text-properties fo:font-size="10pt" fo:font-weight="bold" style:font-size-asian="10pt" style:font-weight-asian="bold" style:font-size-complex="10pt" style:font-weight-complex="bold"/>
    </style:style>
    <style:style style:name="T4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2" style:family="text">
      <style:text-properties fo:font-size="7pt" style:font-size-asian="7pt" style:font-size-complex="7pt"/>
    </style:style>
    <style:style style:name="T43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2" draw:name="grafika1" text:anchor-type="char" svg:x="0.815cm" svg:y="0.531cm" svg:width="2.379cm" svg:height="1.452cm" draw:z-index="9"><draw:image xlink:href="Pictures/2000031E0000E9100000979E8000C551.wmf" xlink:type="simple" xlink:show="embed" xlink:actuate="onLoad"/></draw:frame>„MERA” Przedsiębiorstwo Produkcyjno-Handlowe Sp. z o.o.</text:p>
      <text:p text:style-name="P4">ul. Elewatorska 13 D, 15-620 Białystok</text:p>
      <text:p text:style-name="P6">centrala: 604 411 638 <text:s text:c="7"/>zbyt: 85 662 73 18, <text:s/>502 285 683</text:p>
      <text:p text:style-name="P2"><text:span text:style-name="T4">e-mail: zbyt</text:span><text:span text:style-name="Internet_20_link"><text:span text:style-name="T11">@mera.termostat.pl</text:span></text:span><text:span text:style-name="T13"> </text:span><text:span text:style-name="T12"><text:s text:c="3"/>www.mera.termostat.pl</text:span></text:p>
      <text:h text:style-name="Heading_20_2" text:outline-level="2"><text:span text:style-name="T31"><text:s/></text:span>Sąd Rejonowy w Białymstoku, XII Wydział Gospodarczy <text:s/>KRS 0000023053</text:h>
      <text:h text:style-name="P41" text:outline-level="2"><text:s text:c="17"/><text:span text:style-name="T8">NIP <text:s/>542-20-76-293, <text:s/>wysokość kapitału zakładowego 67.000 zł., BDO 000020776</text:span></text:h>
      <text:p text:style-name="P7"/>
      <text:p text:style-name="P8"><text:span text:style-name="T32"><text:tab/></text:span><text:span text:style-name="T3"><text:tab/> <text:s text:c="9"/></text:span><text:span text:style-name="T6">OFERTA ASORTYMENTOWA TERMOSTATÓW</text:span></text:p>
      <text:p text:style-name="Standard"><text:span text:style-name="T3"><text:s text:c="54"/></text:span><text:span text:style-name="T5"><text:s text:c="8"/>z</text:span><text:span text:style-name="T4"> dnia 01.01.2024r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h text:style-name="P48" text:outline-level="3">Lp</text:h>
          </table:table-cell>
          <table:table-cell table:style-name="Tabela1.A1" office:value-type="string">
            <text:h text:style-name="P48" text:outline-level="3">Zastosowanie</text:h>
          </table:table-cell>
          <table:table-cell table:style-name="Tabela1.C1" office:value-type="string">
            <text:h text:style-name="P43" text:outline-level="4"><text:s text:c="7"/>Nr</text:h>
            <text:p text:style-name="Standard"><text:span text:style-name="T34"><text:s text:c="6"/>MERA </text:span><text:span text:style-name="T35">o </text:span><text:span text:style-name="T34">C <text:s/></text:span></text:p>
          </table:table-cell>
          <table:table-cell table:style-name="Tabela1.D1" office:value-type="string">
            <text:h text:style-name="P45" text:outline-level="5">Uwagi</text:h>
            <text:p text:style-name="Standard"/>
          </table:table-cell>
        </table:table-row>
        <table:table-row table:style-name="Tabela1.1">
          <table:table-cell table:style-name="Tabela1.A1" office:value-type="string">
            <text:p text:style-name="P34"><text:s text:c="2"/>1</text:p>
          </table:table-cell>
          <table:table-cell table:style-name="Tabela1.A1" office:value-type="string">
            <text:p text:style-name="P9"><text:span text:style-name="T15">Star </text:span><text:span text:style-name="T14"><text:s/>200/244/266 <text:s/>- 2.00.00 </text:span></text:p>
          </table:table-cell>
          <table:table-cell table:style-name="Tabela1.C1" office:value-type="string">
            <text:p text:style-name="P15"><text:s text:c="2"/>Ts-2.71</text:p>
          </table:table-cell>
          <table:table-cell table:style-name="Tabela1.D1" office:value-type="string">
            <text:p text:style-name="P10"><text:s/></text:p>
          </table:table-cell>
        </table:table-row>
        <table:table-row table:style-name="Tabela1.1">
          <table:table-cell table:style-name="Tabela1.A1" office:value-type="string">
            <text:p text:style-name="P37"><text:s text:c="3"/>2</text:p>
          </table:table-cell>
          <table:table-cell table:style-name="Tabela1.A1" office:value-type="string">
            <text:p text:style-name="P9"><text:span text:style-name="T15">Żuk/Nysa</text:span><text:span text:style-name="T14"> –S21-1306010-2, </text:span><text:span text:style-name="T15">UAZ-</text:span><text:span text:style-name="T14">24 sil. H-400/rosyjski-stare modele/</text:span></text:p>
          </table:table-cell>
          <table:table-cell table:style-name="Tabela1.C1" office:value-type="string">
            <text:p text:style-name="P15"><text:s text:c="2"/>Ts-3.71</text:p>
          </table:table-cell>
          <table:table-cell table:style-name="Tabela1.D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37"><text:s text:c="3"/>3</text:p>
          </table:table-cell>
          <table:table-cell table:style-name="Tabela1.A1" office:value-type="string">
            <text:h text:style-name="P42" text:outline-level="4"><text:span text:style-name="T10">Żuk/Nysa</text:span><text:span text:style-name="T18"> – S21-1306010-2</text:span></text:h>
          </table:table-cell>
          <table:table-cell table:style-name="Tabela1.C1" office:value-type="string">
            <text:p text:style-name="P15"><text:s/>Tv-3.72</text:p>
          </table:table-cell>
          <table:table-cell table:style-name="Tabela1.D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12"><text:s text:c="3"/>4</text:p>
          </table:table-cell>
          <table:table-cell table:style-name="Tabela1.A1" office:value-type="string">
            <text:p text:style-name="P9"><text:span text:style-name="T15">Ursus C-360</text:span><text:span text:style-name="T14"> – 50/51-309/0 <text:s/></text:span></text:p>
          </table:table-cell>
          <table:table-cell table:style-name="Tabela1.C1" office:value-type="string">
            <text:p text:style-name="P15"><text:s/>Ts-4.82</text:p>
          </table:table-cell>
          <table:table-cell table:style-name="Tabela1.D1" office:value-type="string">
            <text:p text:style-name="P12">Ciągniki rol.</text:p>
          </table:table-cell>
        </table:table-row>
        <table:table-row table:style-name="Tabela1.1">
          <table:table-cell table:style-name="Tabela1.A1" office:value-type="string">
            <text:p text:style-name="P12"><text:s text:c="3"/>5 </text:p>
          </table:table-cell>
          <table:table-cell table:style-name="Tabela1.A1" office:value-type="string">
            <text:p text:style-name="P9"><text:span text:style-name="T15">Ursus C-360 </text:span><text:span text:style-name="T14">– 50/51-309/0</text:span></text:p>
          </table:table-cell>
          <table:table-cell table:style-name="Tabela1.C1" office:value-type="string">
            <text:p text:style-name="P15"><text:s/>Tv-4.82</text:p>
          </table:table-cell>
          <table:table-cell table:style-name="Tabela1.D1" office:value-type="string">
            <text:p text:style-name="P12">Ciągniki rol.</text:p>
          </table:table-cell>
        </table:table-row>
        <table:table-row table:style-name="Tabela1.1">
          <table:table-cell table:style-name="Tabela1.A1" office:value-type="string">
            <text:p text:style-name="P12"><text:s text:c="3"/>6</text:p>
          </table:table-cell>
          <table:table-cell table:style-name="Tabela1.A1" office:value-type="string">
            <text:p text:style-name="P9"><text:span text:style-name="T15">Autosan </text:span><text:span text:style-name="T14">H6/4CT107/,</text:span><text:span text:style-name="T15">Bizon </text:span><text:span text:style-name="T14">/6CT107/R4/, </text:span><text:span text:style-name="T15">Jelcz</text:span><text:span text:style-name="T14">/SW680/, </text:span><text:span text:style-name="T15">Star 742</text:span><text:span text:style-name="T14">/4CT107/-541165</text:span></text:p>
          </table:table-cell>
          <table:table-cell table:style-name="Tabela1.C1" office:value-type="string">
            <text:p text:style-name="P15"><text:s/>Ts-6.74</text:p>
          </table:table-cell>
          <table:table-cell table:style-name="Tabela1.D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><text:s text:c="3"/>7</text:p>
          </table:table-cell>
          <table:table-cell table:style-name="Tabela1.A1" office:value-type="string">
            <text:p text:style-name="P9"><text:span text:style-name="T15">Ursus C-330</text:span><text:span text:style-name="T14"> /50.000-820/, </text:span><text:span text:style-name="T15">MTZ-80/82</text:span><text:span text:style-name="T14">/1306026/ , </text:span><text:span text:style-name="T15">UAZ </text:span><text:span text:style-name="T14">469</text:span><text:span text:style-name="T15">-</text:span><text:span text:style-name="T14">TC 108</text:span></text:p>
          </table:table-cell>
          <table:table-cell table:style-name="Tabela1.C1" office:value-type="string">
            <text:p text:style-name="P15"><text:s/>Ts-8.78</text:p>
          </table:table-cell>
          <table:table-cell table:style-name="Tabela1.D1" office:value-type="string">
            <text:p text:style-name="P12">Ciągniki rol.</text:p>
          </table:table-cell>
        </table:table-row>
        <table:table-row table:style-name="Tabela1.1">
          <table:table-cell table:style-name="Tabela1.A1" office:value-type="string">
            <text:p text:style-name="P12"><text:s text:c="3"/>8</text:p>
          </table:table-cell>
          <table:table-cell table:style-name="Tabela1.A1" office:value-type="string">
            <text:p text:style-name="P9"><text:span text:style-name="T15">Fiat 126p</text:span><text:span text:style-name="T14"> 600/650 FL - 5996634</text:span></text:p>
          </table:table-cell>
          <table:table-cell table:style-name="Tabela1.C1" office:value-type="string">
            <text:p text:style-name="P15"><text:s/>Ts-9.70</text:p>
          </table:table-cell>
          <table:table-cell table:style-name="Tabela1.D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><text:s text:c="3"/>9</text:p>
          </table:table-cell>
          <table:table-cell table:style-name="Tabela1.A1" office:value-type="string">
            <text:p text:style-name="P9"><text:span text:style-name="T15">Fiat 126p</text:span><text:span text:style-name="T14"> 600/650 FL – 4306243W</text:span></text:p>
          </table:table-cell>
          <table:table-cell table:style-name="Tabela1.C1" office:value-type="string">
            <text:p text:style-name="P15"><text:s/>Tv-9.70</text:p>
          </table:table-cell>
          <table:table-cell table:style-name="Tabela1.D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><text:s/>10</text:p>
          </table:table-cell>
          <table:table-cell table:style-name="Tabela1.A1" office:value-type="string">
            <text:p text:style-name="P9"><text:span text:style-name="T15">Berliet </text:span><text:span text:style-name="T14"><text:s/>/SW680/ - PL514132</text:span></text:p>
          </table:table-cell>
          <table:table-cell table:style-name="Tabela1.C1" office:value-type="string">
            <text:p text:style-name="P15"><text:s/>Ts-11.74</text:p>
          </table:table-cell>
          <table:table-cell table:style-name="Tabela1.D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><text:s/>11</text:p>
          </table:table-cell>
          <table:table-cell table:style-name="Tabela1.A1" office:value-type="string">
            <text:p text:style-name="P9"><text:span text:style-name="T15">Autosan</text:span><text:span text:style-name="T14"> - nagrzewnica</text:span></text:p>
          </table:table-cell>
          <table:table-cell table:style-name="Tabela1.C1" office:value-type="string">
            <text:p text:style-name="P15"><text:s/>Ts-12.60</text:p>
          </table:table-cell>
          <table:table-cell table:style-name="Tabela1.D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><text:s/>12</text:p>
          </table:table-cell>
          <table:table-cell table:style-name="Tabela1.A1" office:value-type="string">
            <text:p text:style-name="P9"><text:span text:style-name="T15">Autosan</text:span><text:span text:style-name="T14"> - nagrzewnica</text:span></text:p>
          </table:table-cell>
          <table:table-cell table:style-name="Tabela1.C1" office:value-type="string">
            <text:p text:style-name="P15"><text:s/>Ts-13.30</text:p>
          </table:table-cell>
          <table:table-cell table:style-name="Tabela1.D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><text:s/>13</text:p>
          </table:table-cell>
          <table:table-cell table:style-name="Tabela1.A1" office:value-type="string">
            <text:p text:style-name="P9"><text:span text:style-name="T15">Polonez </text:span><text:span text:style-name="T14"><text:s/>1.5/1.6/Truck, </text:span><text:span text:style-name="T15">Innocenti </text:span><text:span text:style-name="T14"><text:s/>Elba/Mille, </text:span><text:span text:style-name="T15">LDV </text:span><text:span text:style-name="T14">400/4CT90-1/A7/-017102,</text:span></text:p>
            <text:p text:style-name="Standard"><text:span text:style-name="T15">Fiat </text:span><text:span text:style-name="T14">Duna 1.1-60 sil.146A6/1.3-70sil.146A5/Fiorino 1.0/1.1/1.3/1.3D sil.127A/.5/146A9/.5/Uno 1.0 sil.146B4/Uno 1.1-55/60 sil.146A6</text:span></text:p>
          </table:table-cell>
          <table:table-cell table:style-name="Tabela1.C1" office:value-type="string">
            <text:p text:style-name="P15"><text:s/>Tv-17.82</text:p>
          </table:table-cell>
          <table:table-cell table:style-name="Tabela1.D1" office:value-type="string">
            <text:p text:style-name="P12"/>
          </table:table-cell>
        </table:table-row>
        <table:table-row table:style-name="Tabela1.1">
          <table:table-cell table:style-name="Tabela1.A15" office:value-type="string">
            <text:p text:style-name="P9"><text:s/>14</text:p>
          </table:table-cell>
          <table:table-cell table:style-name="Tabela1.A15" office:value-type="string">
            <text:p text:style-name="P9"><text:span text:style-name="T1">David Brown</text:span> -pasuje do OE:K208039, K917962</text:p>
          </table:table-cell>
          <table:table-cell table:style-name="Tabela1.C15" office:value-type="string">
            <text:p text:style-name="P3"><text:s/>Tv-18.74</text:p>
          </table:table-cell>
          <table:table-cell table:style-name="Tabela1.D15" office:value-type="string">
            <text:p text:style-name="P12">Ciągniki <text:s/>rol.</text:p>
          </table:table-cell>
        </table:table-row>
        <table:table-row table:style-name="Tabela1.1">
          <table:table-cell table:style-name="Tabela1.A1" office:value-type="string">
            <text:p text:style-name="P12"><text:s/>15</text:p>
          </table:table-cell>
          <table:table-cell table:style-name="Tabela1.A1" office:value-type="string">
            <text:p text:style-name="P9"><text:span text:style-name="T15">Nissan </text:span><text:span text:style-name="T14"><text:s/>Blubird/ Pick up/Sunny/Vanette</text:span></text:p>
          </table:table-cell>
          <table:table-cell table:style-name="Tabela1.C1" office:value-type="string">
            <text:p text:style-name="P15"><text:s/>Tv-18.77</text:p>
          </table:table-cell>
          <table:table-cell table:style-name="Tabela1.D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><text:s/>16</text:p>
            <text:p text:style-name="P9"/>
          </table:table-cell>
          <table:table-cell table:style-name="Tabela1.A1" office:value-type="string">
            <text:p text:style-name="P9"><text:span text:style-name="T15">FSO</text:span><text:span text:style-name="T14"> 1500, </text:span><text:span text:style-name="T15">Cadillac, Chevrolet,Isuzu, Jeep</text:span><text:span text:style-name="T14">/Cherokee/Grand, </text:span><text:span text:style-name="T15">Rover</text:span><text:span text:style-name="T14"> A.Al./Montego/</text:span></text:p>
            <text:p text:style-name="Standard"><text:span text:style-name="T14">Princess,</text:span><text:span text:style-name="T15">Cummins, <text:s/>John Deere</text:span><text:span text:style-name="T14">/ciągniki/,</text:span><text:span text:style-name="T15">Perkins, Ursus</text:span><text:span text:style-name="T14">4512/4514,5714-2485C021</text:span></text:p>
          </table:table-cell>
          <table:table-cell table:style-name="Tabela1.C1" office:value-type="string">
            <text:p text:style-name="P15"><text:s/>Tv-18.82</text:p>
          </table:table-cell>
          <table:table-cell table:style-name="Tabela1.D1" office:value-type="string">
            <text:p text:style-name="P12">Ciągniki rol.</text:p>
          </table:table-cell>
        </table:table-row>
        <table:table-row table:style-name="Tabela1.1">
          <table:table-cell table:style-name="Tabela1.A1" office:value-type="string">
            <text:p text:style-name="P12"><text:s/>17</text:p>
          </table:table-cell>
          <table:table-cell table:style-name="Tabela1.A1" office:value-type="string">
            <text:p text:style-name="P9"><text:span text:style-name="T15">Citroen </text:span><text:span text:style-name="T14">C35, </text:span><text:span text:style-name="T15">Jeep</text:span><text:span text:style-name="T14"> Wrangler,</text:span><text:span text:style-name="T15">Opel </text:span><text:span text:style-name="T14">/Ascona/Manta/Monza/Senator, </text:span><text:span text:style-name="T15">Zastawa</text:span><text:span text:style-name="T14"> Yugo 45</text:span></text:p>
          </table:table-cell>
          <table:table-cell table:style-name="Tabela1.C1" office:value-type="string">
            <text:p text:style-name="P15"><text:s/>Tv-18.87</text:p>
          </table:table-cell>
          <table:table-cell table:style-name="Tabela1.D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><text:s/>18</text:p>
          </table:table-cell>
          <table:table-cell table:style-name="Tabela1.A1" office:value-type="string">
            <text:p text:style-name="P9"><text:span text:style-name="T15">LDV, Lublin, Żuk, Honker,UAZ /</text:span><text:span text:style-name="T14">4C90/4CT90/ - 279018</text:span></text:p>
          </table:table-cell>
          <table:table-cell table:style-name="Tabela1.C1" office:value-type="string">
            <text:p text:style-name="P15"><text:s/>Tv-19.74</text:p>
          </table:table-cell>
          <table:table-cell table:style-name="Tabela1.D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><text:s/>19</text:p>
          </table:table-cell>
          <table:table-cell table:style-name="Tabela1.A1" office:value-type="string">
            <text:p text:style-name="P9"><text:span text:style-name="T15">Autosan</text:span><text:span text:style-name="T14"> H9/H15/SW 400/, <text:s/></text:span><text:span text:style-name="T15">Bizon /</text:span><text:span text:style-name="T14">SW 400 R3/4/, </text:span><text:span text:style-name="T15">Star </text:span><text:span text:style-name="T14">1142 - 323378</text:span></text:p>
          </table:table-cell>
          <table:table-cell table:style-name="Tabela1.C1" office:value-type="string">
            <text:p text:style-name="P15"><text:s/>Tv-20.74</text:p>
          </table:table-cell>
          <table:table-cell table:style-name="Tabela1.D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><text:s/>20</text:p>
          </table:table-cell>
          <table:table-cell table:style-name="Tabela1.A1" office:value-type="string">
            <text:p text:style-name="P9"><text:span text:style-name="T15">Łada </text:span><text:span text:style-name="T14"><text:s/>Samara/Sagona – 2108-1306010-11</text:span></text:p>
          </table:table-cell>
          <table:table-cell table:style-name="Tabela1.C1" office:value-type="string">
            <text:p text:style-name="P15"><text:s/>Tv-21.87 </text:p>
          </table:table-cell>
          <table:table-cell table:style-name="Tabela1.D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><text:s/>21</text:p>
          </table:table-cell>
          <table:table-cell table:style-name="Tabela1.A1" office:value-type="string">
            <text:p text:style-name="P9"><text:span text:style-name="T15">Łada </text:span><text:span text:style-name="T14">2101-2107 – 2101-1306010-01</text:span></text:p>
          </table:table-cell>
          <table:table-cell table:style-name="Tabela1.C1" office:value-type="string">
            <text:p text:style-name="P15"><text:s/>Tv-22.83</text:p>
          </table:table-cell>
          <table:table-cell table:style-name="Tabela1.D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><text:s/>22</text:p>
          </table:table-cell>
          <table:table-cell table:style-name="Tabela1.A1" office:value-type="string">
            <text:p text:style-name="P9"><text:span text:style-name="T15">Moskvitch <text:s/></text:span><text:span text:style-name="T14">Aleco – 412-130601-10</text:span></text:p>
          </table:table-cell>
          <table:table-cell table:style-name="Tabela1.C1" office:value-type="string">
            <text:p text:style-name="P15"><text:s/>Tv-23.83</text:p>
          </table:table-cell>
          <table:table-cell table:style-name="Tabela1.D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><text:s/>23</text:p>
          </table:table-cell>
          <table:table-cell table:style-name="Tabela1.A1" office:value-type="string">
            <text:p text:style-name="P9"><text:span text:style-name="T15">Łada </text:span><text:span text:style-name="T14"><text:s/>Niva 2121-2101-1306010-02</text:span></text:p>
          </table:table-cell>
          <table:table-cell table:style-name="Tabela1.C1" office:value-type="string">
            <text:p text:style-name="P15"><text:s/>Tv-24.83</text:p>
          </table:table-cell>
          <table:table-cell table:style-name="Tabela1.D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><text:s/>24</text:p>
          </table:table-cell>
          <table:table-cell table:style-name="Tabela1.A1" office:value-type="string">
            <text:p text:style-name="P9"><text:span text:style-name="T15">Tavria</text:span><text:span text:style-name="T14"> <text:s/>ZAZ 1102-TC-103-1306010-04</text:span></text:p>
          </table:table-cell>
          <table:table-cell table:style-name="Tabela1.C1" office:value-type="string">
            <text:p text:style-name="P15"><text:s/>Tv-25.87</text:p>
          </table:table-cell>
          <table:table-cell table:style-name="Tabela1.D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><text:s/>25</text:p>
          </table:table-cell>
          <table:table-cell table:style-name="Tabela1.A1" office:value-type="string">
            <text:p text:style-name="P9"><text:span text:style-name="T15">Land Rover </text:span><text:span text:style-name="T14"><text:s/>Defender/Land 90/Land 110/Range Rover, </text:span><text:span text:style-name="T15">Perkins</text:span></text:p>
          </table:table-cell>
          <table:table-cell table:style-name="Tabela1.C1" office:value-type="string">
            <text:p text:style-name="P3"><text:span text:style-name="T15"><text:s/></text:span><text:span text:style-name="T14">Tv-26.74</text:span></text:p>
          </table:table-cell>
          <table:table-cell table:style-name="Tabela1.D1" office:value-type="string">
            <text:p text:style-name="P12"/>
          </table:table-cell>
        </table:table-row>
        <table:table-row table:style-name="Tabela1.1">
          <table:table-cell table:style-name="Tabela1.A15" office:value-type="string">
            <text:p text:style-name="P9"><text:s/>26</text:p>
          </table:table-cell>
          <table:table-cell table:style-name="Tabela1.A15" office:value-type="string">
            <text:p text:style-name="P9"><text:span text:style-name="T1">Case,M.F. New Holland, </text:span><text:span text:style-name="T36">pasuje do: OE:162000060701,V836015156</text:span></text:p>
          </table:table-cell>
          <table:table-cell table:style-name="Tabela1.C15" office:value-type="string">
            <text:p text:style-name="P3"><text:s/>Tv-26.79</text:p>
          </table:table-cell>
          <table:table-cell table:style-name="Tabela1.D15" office:value-type="string">
            <text:p text:style-name="P12">Ciągniki rol.</text:p>
          </table:table-cell>
        </table:table-row>
        <table:table-row table:style-name="Tabela1.1">
          <table:table-cell table:style-name="Tabela1.A1" office:value-type="string">
            <text:p text:style-name="P12"><text:s/>27</text:p>
          </table:table-cell>
          <table:table-cell table:style-name="Tabela1.A1" office:value-type="string">
            <text:p text:style-name="P9"><text:span text:style-name="T15">Mercedes</text:span><text:span text:style-name="T14"> Benz, </text:span><text:span text:style-name="T15">Land Rover</text:span><text:span text:style-name="T14"> Land 109</text:span></text:p>
          </table:table-cell>
          <table:table-cell table:style-name="Tabela1.C1" office:value-type="string">
            <text:p text:style-name="P15"><text:s/>Tv-26.77</text:p>
          </table:table-cell>
          <table:table-cell table:style-name="Tabela1.D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><text:s/>28</text:p>
          </table:table-cell>
          <table:table-cell table:style-name="Tabela1.A1" office:value-type="string">
            <text:p text:style-name="P9"><text:span text:style-name="T15">Isuzu <text:s/></text:span><text:span text:style-name="T14">Midi/Trooper</text:span><text:span text:style-name="T15">, Land Rover </text:span><text:span text:style-name="T14"><text:s/>Range Rover/ Defender/Land 90/Land 109/</text:span></text:p>
            <text:p text:style-name="Standard"><text:span text:style-name="T14">Land 110, </text:span><text:span text:style-name="T15">Rover</text:span><text:span text:style-name="T14"> Amb./Marina/Mini, </text:span><text:span text:style-name="T15">Perkins, <text:s/>MF</text:span><text:span text:style-name="T14">235/255,</text:span></text:p>
            <text:p text:style-name="Standard"><text:span text:style-name="T15">Ursus </text:span><text:span text:style-name="T14">2802/2812/3502/3512/3514 – 2485C022</text:span></text:p>
          </table:table-cell>
          <table:table-cell table:style-name="Tabela1.C1" office:value-type="string">
            <text:p text:style-name="P15"><text:s/>Tv-26.82</text:p>
          </table:table-cell>
          <table:table-cell table:style-name="Tabela1.D1" office:value-type="string">
            <text:p text:style-name="P13">Ciągniki <text:s/>rol.</text:p>
          </table:table-cell>
        </table:table-row>
        <table:table-row table:style-name="Tabela1.1">
          <table:table-cell table:style-name="Tabela1.A15" office:value-type="string">
            <text:p text:style-name="P9"><text:s/>29</text:p>
          </table:table-cell>
          <table:table-cell table:style-name="Tabela1.A15" office:value-type="string">
            <text:p text:style-name="P9"><text:span text:style-name="T1">Case</text:span><text:span text:style-name="T36"> OE:162000060701 ciągnik </text:span><text:span text:style-name="T38">CVX 120,130,150,170,1135,1145,1155,1170,1190,1195</text:span></text:p>
          </table:table-cell>
          <table:table-cell table:style-name="Tabela1.C15" office:value-type="string">
            <text:p text:style-name="P3">Tv-26.79</text:p>
          </table:table-cell>
          <table:table-cell table:style-name="Tabela1.D15" office:value-type="string">
            <text:p text:style-name="P13">Ciągniki rol.</text:p>
          </table:table-cell>
        </table:table-row>
        <table:table-row table:style-name="Tabela1.1">
          <table:table-cell table:style-name="Tabela1.A1" office:value-type="string">
            <text:p text:style-name="P12"><text:s/>30</text:p>
          </table:table-cell>
          <table:table-cell table:style-name="Tabela1.A1" office:value-type="string">
            <text:p text:style-name="P9"><text:span text:style-name="T15">Citroen </text:span><text:span text:style-name="T14">C25/CX</text:span><text:span text:style-name="T15">, Fiat </text:span><text:span text:style-name="T14">Ducato, </text:span><text:span text:style-name="T15">Peugeot <text:s/></text:span><text:span text:style-name="T14">J5</text:span></text:p>
          </table:table-cell>
          <table:table-cell table:style-name="Tabela1.C1" office:value-type="string">
            <text:p text:style-name="P15"><text:s/>Tv-27.87</text:p>
          </table:table-cell>
          <table:table-cell table:style-name="Tabela1.D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><text:s/>31</text:p>
          </table:table-cell>
          <table:table-cell table:style-name="Tabela1.A1" office:value-type="string">
            <text:p text:style-name="P9"><text:span text:style-name="T15">Autosan </text:span><text:span text:style-name="T14"><text:s/>H9-20/21/H9-35, </text:span><text:span text:style-name="T15">Bizon/</text:span><text:span text:style-name="T14">6CT 107-2/R2/, </text:span><text:span text:style-name="T15">Star </text:span><text:span text:style-name="T14">742, </text:span><text:span text:style-name="T15">Ursus </text:span><text:span text:style-name="T14">5312/14/T4390/</text:span></text:p>
            <text:p text:style-name="Standard"><text:span text:style-name="T15">Caterpillar</text:span><text:span text:style-name="T14"> <text:s/>/kop.-ładowarka/ z sil. Perkinsa 4-cyl., </text:span><text:span text:style-name="T16">Landini, M.F.</text:span><text:span text:style-name="T14">-2485613,</text:span></text:p>
          </table:table-cell>
          <table:table-cell table:style-name="Tabela1.C1" office:value-type="string">
            <text:p text:style-name="P15"><text:s/>Tv-28.82</text:p>
          </table:table-cell>
          <table:table-cell table:style-name="Tabela1.D1" office:value-type="string">
            <text:p text:style-name="P12">Ciągniki rol.</text:p>
          </table:table-cell>
        </table:table-row>
        <table:table-row table:style-name="Tabela1.1">
          <table:table-cell table:style-name="Tabela1.A15" office:value-type="string">
            <text:p text:style-name="P9"><text:s/>32</text:p>
          </table:table-cell>
          <table:table-cell table:style-name="Tabela1.A15" office:value-type="string">
            <text:p text:style-name="P9"><text:span text:style-name="T1"><text:s/>Steyr </text:span><text:span text:style-name="T36">T80, T84, T86, T180, N180a, N182a, 188 1805364</text:span></text:p>
          </table:table-cell>
          <table:table-cell table:style-name="Tabela1.C15" office:value-type="string">
            <text:p text:style-name="P3"><text:s/>Tv-29.77</text:p>
          </table:table-cell>
          <table:table-cell table:style-name="Tabela1.D15" office:value-type="string">
            <text:p text:style-name="P12">Ciągn. rol.</text:p>
          </table:table-cell>
        </table:table-row>
        <table:table-row table:style-name="Tabela1.1">
          <table:table-cell table:style-name="Tabela1.A1" office:value-type="string">
            <text:p text:style-name="P12"><text:s/>33</text:p>
          </table:table-cell>
          <table:table-cell table:style-name="Tabela1.A1" office:value-type="string">
            <text:p text:style-name="P9"><text:span text:style-name="T15">Polonez <text:s/></text:span><text:span text:style-name="T14">1.5/1.6 - 017102</text:span></text:p>
          </table:table-cell>
          <table:table-cell table:style-name="Tabela1.C1" office:value-type="string">
            <text:p text:style-name="P15"><text:s/>Tv-30.87</text:p>
          </table:table-cell>
          <table:table-cell table:style-name="Tabela1.D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><text:s/>34</text:p>
          </table:table-cell>
          <table:table-cell table:style-name="Tabela1.A1" office:value-type="string">
            <text:p text:style-name="P9"><text:span text:style-name="T15">Skoda </text:span><text:span text:style-name="T14">105</text:span><text:span text:style-name="T15">/ </text:span><text:span text:style-name="T14">100/130 – 113-095090</text:span></text:p>
          </table:table-cell>
          <table:table-cell table:style-name="Tabela1.C1" office:value-type="string">
            <text:p text:style-name="P15"><text:s/>Tv-31.80</text:p>
          </table:table-cell>
          <table:table-cell table:style-name="Tabela1.D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><text:s/>35</text:p>
          </table:table-cell>
          <table:table-cell table:style-name="Tabela1.A1" office:value-type="string">
            <text:p text:style-name="P9"><text:span text:style-name="T15">Skoda</text:span><text:span text:style-name="T14"> <text:s/>Favorit/Felicja – 114-095090</text:span></text:p>
          </table:table-cell>
          <table:table-cell table:style-name="Tabela1.C1" office:value-type="string">
            <text:p text:style-name="P15"><text:s/>Tv-32.88</text:p>
          </table:table-cell>
          <table:table-cell table:style-name="Tabela1.D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><text:s/>36</text:p>
          </table:table-cell>
          <table:table-cell table:style-name="Tabela1.A1" office:value-type="string">
            <text:p text:style-name="P9"><text:span text:style-name="T15">Fiat </text:span><text:span text:style-name="T14">CC 700</text:span><text:span text:style-name="T15">- </text:span><text:span text:style-name="T14">7722107</text:span></text:p>
          </table:table-cell>
          <table:table-cell table:style-name="Tabela1.C1" office:value-type="string">
            <text:p text:style-name="P15"><text:s/>Tv-33.87</text:p>
          </table:table-cell>
          <table:table-cell table:style-name="Tabela1.D1" office:value-type="string">
            <text:p text:style-name="P12">Zest.aw napr.</text:p>
          </table:table-cell>
        </table:table-row>
        <table:table-row table:style-name="Tabela1.1">
          <table:table-cell table:style-name="Tabela1.A1" office:value-type="string">
            <text:p text:style-name="P12"><text:s/>37</text:p>
          </table:table-cell>
          <table:table-cell table:style-name="Tabela1.A1" office:value-type="string">
            <text:p text:style-name="P9"><text:span text:style-name="T15">Lublin, <text:s/>Honker, Gazela, Żuk </text:span><text:span text:style-name="T14">/sil.4C90,4CT90,4CTI90/ - 279020</text:span><text:span text:style-name="T15"> </text:span></text:p>
          </table:table-cell>
          <table:table-cell table:style-name="Tabela1.C1" office:value-type="string">
            <text:p text:style-name="P15"><text:s/>Tv-34.82</text:p>
          </table:table-cell>
          <table:table-cell table:style-name="Tabela1.D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><text:s/>38</text:p>
          </table:table-cell>
          <table:table-cell table:style-name="Tabela1.A1" office:value-type="string">
            <text:p text:style-name="P9"><text:span text:style-name="T15">Polonez </text:span><text:span text:style-name="T14">Caro Plus/Atu Plus - 076835</text:span></text:p>
          </table:table-cell>
          <table:table-cell table:style-name="Tabela1.C1" office:value-type="string">
            <text:p text:style-name="P15"><text:s/>Tv-35.85</text:p>
          </table:table-cell>
          <table:table-cell table:style-name="Tabela1.D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><text:s/>39</text:p>
          </table:table-cell>
          <table:table-cell table:style-name="Tabela1.A1" office:value-type="string">
            <text:p text:style-name="P9"><text:span text:style-name="T15">Iveco</text:span><text:span text:style-name="T14"> Serie Z, </text:span><text:span text:style-name="T15">Mercedes</text:span><text:span text:style-name="T14"> Benz</text:span></text:p>
          </table:table-cell>
          <table:table-cell table:style-name="Tabela1.C1" office:value-type="string">
            <text:p text:style-name="P15"><text:s/>Tv-36.72</text:p>
          </table:table-cell>
          <table:table-cell table:style-name="Tabela1.D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><text:s/>40</text:p>
          </table:table-cell>
          <table:table-cell table:style-name="Tabela1.A1" office:value-type="string">
            <text:p text:style-name="P9"><text:span text:style-name="T15">Liaz, Ursus</text:span><text:span text:style-name="T14"> <text:s/>C-385,</text:span><text:span text:style-name="T15"> Zetor</text:span><text:span text:style-name="T14"> –/5211,7011,7211/- 89005904 <text:s text:c="2"/></text:span></text:p>
          </table:table-cell>
          <table:table-cell table:style-name="Tabela1.C1" office:value-type="string">
            <text:p text:style-name="P15"><text:s/>Tv-36.77</text:p>
          </table:table-cell>
          <table:table-cell table:style-name="Tabela1.D1" office:value-type="string">
            <text:p text:style-name="P12">Ciągniki rol</text:p>
          </table:table-cell>
        </table:table-row>
        <text:soft-page-break/>
        <table:table-row table:style-name="Tabela1.1">
          <table:table-cell table:style-name="Tabela1.A15" office:value-type="string">
            <text:p text:style-name="P9"><text:s/>41</text:p>
          </table:table-cell>
          <table:table-cell table:style-name="Tabela1.A15" office:value-type="string">
            <text:p text:style-name="P9"><text:span text:style-name="T1">Steyr</text:span><text:span text:style-name="T36"> OE: 131100040036,405975,8508409 typ. Ciągn. 8055</text:span></text:p>
          </table:table-cell>
          <table:table-cell table:style-name="Tabela1.C15" office:value-type="string">
            <text:p text:style-name="P3"><text:s/>Tv-36.87</text:p>
          </table:table-cell>
          <table:table-cell table:style-name="Tabela1.D15" office:value-type="string">
            <text:p text:style-name="P12">Ciągniki rol.</text:p>
          </table:table-cell>
        </table:table-row>
        <table:table-row table:style-name="Tabela1.1">
          <table:table-cell table:style-name="Tabela1.A1" office:value-type="string">
            <text:p text:style-name="P12"><text:s/>42</text:p>
          </table:table-cell>
          <table:table-cell table:style-name="Tabela1.A1" office:value-type="string">
            <text:p text:style-name="P9"><text:span text:style-name="T15">Mercedes </text:span><text:span text:style-name="T14">Benz</text:span></text:p>
          </table:table-cell>
          <table:table-cell table:style-name="Tabela1.C1" office:value-type="string">
            <text:p text:style-name="P15"><text:s/>Tv-36.89</text:p>
          </table:table-cell>
          <table:table-cell table:style-name="Tabela1.D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><text:s/>43</text:p>
          </table:table-cell>
          <table:table-cell table:style-name="Tabela1.A1" office:value-type="string">
            <text:p text:style-name="P9"><text:span text:style-name="T15">Ursus </text:span><text:span text:style-name="T14"><text:s/>C-385, </text:span><text:span text:style-name="T15">Zetor</text:span><text:span text:style-name="T14"> -80005902</text:span></text:p>
          </table:table-cell>
          <table:table-cell table:style-name="Tabela1.C1" office:value-type="string">
            <text:p text:style-name="P15"><text:s/>Tv-37.77</text:p>
          </table:table-cell>
          <table:table-cell table:style-name="Tabela1.D1" office:value-type="string">
            <text:p text:style-name="P12">Ciągniki rol.</text:p>
          </table:table-cell>
        </table:table-row>
        <table:table-row table:style-name="Tabela1.1">
          <table:table-cell table:style-name="Tabela1.A1" office:value-type="string">
            <text:p text:style-name="P12"><text:s/>44</text:p>
          </table:table-cell>
          <table:table-cell table:style-name="Tabela1.A1" office:value-type="string">
            <text:p text:style-name="P9"><text:span text:style-name="T15">Autosan</text:span><text:span text:style-name="T14"> /SW680/, <text:s/></text:span><text:span text:style-name="T15">Jelcz</text:span><text:span text:style-name="T14"> /SW680,SWT11,MD111E/ -PLM 6322</text:span></text:p>
          </table:table-cell>
          <table:table-cell table:style-name="Tabela1.C1" office:value-type="string">
            <text:p text:style-name="P15"><text:s/>Tv-38.72</text:p>
          </table:table-cell>
          <table:table-cell table:style-name="Tabela1.D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><text:s/>45 </text:p>
          </table:table-cell>
          <table:table-cell table:style-name="Tabela1.A1" office:value-type="string">
            <text:p text:style-name="P9"><text:span text:style-name="T15">Autosan </text:span><text:span text:style-name="T14">/SW680/, <text:s/></text:span><text:span text:style-name="T15">Jelcz</text:span><text:span text:style-name="T14">/SW680,SWT11,MD111E/ - PLM6323</text:span></text:p>
          </table:table-cell>
          <table:table-cell table:style-name="Tabela1.C1" office:value-type="string">
            <text:p text:style-name="P15"><text:s/>Tv-39.72</text:p>
          </table:table-cell>
          <table:table-cell table:style-name="Tabela1.D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><text:s/>46 <text:s/></text:p>
          </table:table-cell>
          <table:table-cell table:style-name="Tabela1.A1" office:value-type="string">
            <text:h text:style-name="P42" text:outline-level="4"><text:span text:style-name="T10">Łada</text:span><text:span text:style-name="T18"> 2110 - 1306010</text:span></text:h>
          </table:table-cell>
          <table:table-cell table:style-name="Tabela1.C1" office:value-type="string">
            <text:p text:style-name="P15"><text:s/>Tv-40.85</text:p>
          </table:table-cell>
          <table:table-cell table:style-name="Tabela1.D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><text:s/>47</text:p>
          </table:table-cell>
          <table:table-cell table:style-name="Tabela1.A1" office:value-type="string">
            <text:p text:style-name="P9"><text:span text:style-name="T15">Daewoo </text:span><text:span text:style-name="T14">Kalos/ Matiz /Tico</text:span><text:span text:style-name="T15">, Hyundai <text:s/></text:span><text:span text:style-name="T14">Atos</text:span><text:span text:style-name="T15">, <text:s/>Innocenti <text:s/></text:span><text:span text:style-name="T14">Minitre</text:span><text:span text:style-name="T15">, Suzuki <text:s/></text:span><text:span text:style-name="T14">Alto/Cap./</text:span></text:p>
            <text:p text:style-name="Standard"><text:span text:style-name="T14">Carry/Swift/Wagon R/R+, </text:span><text:span text:style-name="T15">Chevrolet <text:s/></text:span><text:span text:style-name="T14">Spark 0,8/1,0 SX</text:span></text:p>
          </table:table-cell>
          <table:table-cell table:style-name="Tabela1.C1" office:value-type="string">
            <text:p text:style-name="P15"><text:s/>Tv-44.82</text:p>
          </table:table-cell>
          <table:table-cell table:style-name="Tabela1.D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><text:s/>48</text:p>
          </table:table-cell>
          <table:table-cell table:style-name="Tabela1.A1" office:value-type="string">
            <text:p text:style-name="P9"><text:span text:style-name="T15">Subaru</text:span><text:span text:style-name="T14"> E12/Justy/Vanille</text:span></text:p>
          </table:table-cell>
          <table:table-cell table:style-name="Tabela1.C1" office:value-type="string">
            <text:p text:style-name="P15"><text:s text:c="2"/>Tv-44.85</text:p>
          </table:table-cell>
          <table:table-cell table:style-name="Tabela1.D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><text:s/>49</text:p>
          </table:table-cell>
          <table:table-cell table:style-name="Tabela1.A1" office:value-type="string">
            <text:p text:style-name="P9"><text:span text:style-name="T15">Daihatsu <text:s/></text:span><text:span text:style-name="T14">Hijet</text:span><text:span text:style-name="T15"> /</text:span><text:span text:style-name="T14">Cuore/Domino/Charade/Mira/Move,</text:span><text:span text:style-name="T15"> Nissan</text:span><text:span text:style-name="T14"> <text:s/>Micra, </text:span><text:span text:style-name="T15">Subaru</text:span><text:span text:style-name="T14"> Justy, <text:s text:c="17"/></text:span><text:span text:style-name="T15">Suzuki </text:span><text:span text:style-name="T14"><text:s/>Baleno/ Jimny/Swift/Vagon R/R+, </text:span><text:span text:style-name="T15">Chevrolet </text:span><text:span text:style-name="T14">Aveo 1.2 8V LQ5</text:span></text:p>
          </table:table-cell>
          <table:table-cell table:style-name="Tabela1.C1" office:value-type="string">
            <text:p text:style-name="P15"><text:s text:c="2"/>Tv-44.88</text:p>
          </table:table-cell>
          <table:table-cell table:style-name="Tabela1.D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><text:s/>50</text:p>
          </table:table-cell>
          <table:table-cell table:style-name="Tabela1.A1" office:value-type="string">
            <text:p text:style-name="P9"><text:span text:style-name="T15">Daewoo</text:span><text:span text:style-name="T14"> Kalos/Lanos/Nexia/Nubira/Rezzo/Tacuma</text:span></text:p>
          </table:table-cell>
          <table:table-cell table:style-name="Tabela1.C1" office:value-type="string">
            <text:p text:style-name="P15"><text:s text:c="2"/>Tv-45.87</text:p>
          </table:table-cell>
          <table:table-cell table:style-name="Tabela1.D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><text:s/>51</text:p>
          </table:table-cell>
          <table:table-cell table:style-name="Tabela1.A1" office:value-type="string">
            <text:p text:style-name="P9"><text:span text:style-name="T15">Daewoo</text:span><text:span text:style-name="T14"> Aranos/Espero/Nexia,</text:span><text:span text:style-name="T15"> Opel</text:span><text:span text:style-name="T14"> Ascona/Astra F/G/Combo/Corsa/Kadett/Manta/</text:span></text:p>
            <text:p text:style-name="P11">Meriva/Tigra/Vectra A/.B</text:p>
          </table:table-cell>
          <table:table-cell table:style-name="Tabela1.C1" office:value-type="string">
            <text:p text:style-name="P15"><text:s text:c="2"/>Tv-46.92</text:p>
          </table:table-cell>
          <table:table-cell table:style-name="Tabela1.D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><text:s/>52</text:p>
          </table:table-cell>
          <table:table-cell table:style-name="Tabela1.A1" office:value-type="string">
            <text:p text:style-name="P9"><text:span text:style-name="T15">Kamaz /</text:span><text:span text:style-name="T14">UMZ-4178,UMZ-4218.10</text:span><text:span text:style-name="T15">/</text:span></text:p>
          </table:table-cell>
          <table:table-cell table:style-name="Tabela1.C1" office:value-type="string">
            <text:p text:style-name="P15"><text:s text:c="2"/>Tv-47.80</text:p>
          </table:table-cell>
          <table:table-cell table:style-name="Tabela1.D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><text:s/>53</text:p>
          </table:table-cell>
          <table:table-cell table:style-name="Tabela1.A1" office:value-type="string">
            <text:p text:style-name="P9"><text:span text:style-name="T15">Vołga </text:span><text:span text:style-name="T14">/ ZMZ-402.10/ZMZ-406.10/ - TC-107-1306100-5</text:span></text:p>
          </table:table-cell>
          <table:table-cell table:style-name="Tabela1.C1" office:value-type="string">
            <text:p text:style-name="P15"><text:s text:c="2"/>Tv-47.82</text:p>
          </table:table-cell>
          <table:table-cell table:style-name="Tabela1.D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><text:s/>54</text:p>
          </table:table-cell>
          <table:table-cell table:style-name="Tabela1.A1" office:value-type="string">
            <text:p text:style-name="P9"><text:span text:style-name="T15">MTZ </text:span><text:span text:style-name="T14"><text:s/>80/82 – 1306100-04</text:span></text:p>
          </table:table-cell>
          <table:table-cell table:style-name="Tabela1.C1" office:value-type="string">
            <text:p text:style-name="P15"><text:s text:c="2"/>Tv-47.87 <text:s text:c="2"/></text:p>
          </table:table-cell>
          <table:table-cell table:style-name="Tabela1.D1" office:value-type="string">
            <text:p text:style-name="P12">Ciągniki rol.</text:p>
          </table:table-cell>
        </table:table-row>
        <table:table-row table:style-name="Tabela1.1">
          <table:table-cell table:style-name="Tabela1.A1" office:value-type="string">
            <text:p text:style-name="P12"><text:s/>55</text:p>
          </table:table-cell>
          <table:table-cell table:style-name="Tabela1.A1" office:value-type="string">
            <text:p text:style-name="P9"><text:span text:style-name="T15">Fiat <text:s/></text:span><text:span text:style-name="T14">CC Sporting 1.1/ SCN 1.1/Doblo 1.2/Fiorino 1.0/Palio 1.2/Panda 0.9/1.0/1.2/</text:span></text:p>
            <text:p text:style-name="Standard"><text:span text:style-name="T14">Punto 1.1/1.2/.II/Grande Punto 1.2 V8/Seicento 1.1/ Siena 1.2/Strada 1.2/Uno 1.0/1.1/Tipo 1.1, </text:span><text:span text:style-name="T15">Lancia </text:span><text:span text:style-name="T14">Y10 1.0/1.1/Ypsilon 1.1/1.2 16V – 7589135/7789135</text:span></text:p>
          </table:table-cell>
          <table:table-cell table:style-name="Tabela1.C1" office:value-type="string">
            <text:p text:style-name="P15"><text:s text:c="2"/>Tv-48.87</text:p>
          </table:table-cell>
          <table:table-cell table:style-name="Tabela1.D1" office:value-type="string">
            <text:p text:style-name="P12">Zestaw napr.</text:p>
          </table:table-cell>
        </table:table-row>
        <table:table-row table:style-name="Tabela1.1">
          <table:table-cell table:style-name="Tabela1.A1" office:value-type="string">
            <text:p text:style-name="P12"><text:s/>56</text:p>
          </table:table-cell>
          <table:table-cell table:style-name="Tabela1.A1" office:value-type="string">
            <text:p text:style-name="P9"><text:span text:style-name="T15">Audi </text:span><text:span text:style-name="T14">100</text:span><text:span text:style-name="T15">, BMW</text:span><text:span text:style-name="T14"> S.3/S5/S6/S7/Z1,</text:span><text:span text:style-name="T15"> Ford</text:span><text:span text:style-name="T14"> Granada,</text:span><text:span text:style-name="T15"> Jeep</text:span><text:span text:style-name="T14"> Chereokee/Grand Cheraokee,</text:span><text:span text:style-name="T15"> Mercedes</text:span><text:span text:style-name="T14"> 123/Class G/M460/Transporter, <text:s/></text:span><text:span text:style-name="T15">Mercedes Benz</text:span><text:span text:style-name="T14">, </text:span><text:span text:style-name="T15">Scania</text:span></text:p>
          </table:table-cell>
          <table:table-cell table:style-name="Tabela1.C1" office:value-type="string">
            <text:p text:style-name="P15"><text:s/>Tv-50.80</text:p>
          </table:table-cell>
          <table:table-cell table:style-name="Tabela1.D1" office:value-type="string">
            <text:p text:style-name="P12"/>
          </table:table-cell>
        </table:table-row>
        <table:table-row table:style-name="Tabela1.1">
          <table:table-cell table:style-name="Tabela1.A15" office:value-type="string">
            <text:p text:style-name="P9"><text:s/>57</text:p>
          </table:table-cell>
          <table:table-cell table:style-name="Tabela1.A15" office:value-type="string">
            <text:p text:style-name="P9"><text:span text:style-name="T1">Man </text:span><text:span text:style-name="T36">Seria A777 Autobus OE: 51064026001/.5, 51064020111</text:span></text:p>
          </table:table-cell>
          <table:table-cell table:style-name="Tabela1.C15" office:value-type="string">
            <text:p text:style-name="P3">Tv-51.83</text:p>
          </table:table-cell>
          <table:table-cell table:style-name="Tabela1.D15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><text:s/>58</text:p>
          </table:table-cell>
          <table:table-cell table:style-name="Tabela1.A1" office:value-type="string">
            <text:p text:style-name="P9"><text:span text:style-name="T15">Mercedes</text:span><text:span text:style-name="T14"> 123/124-T124,W124/190-W201/Class C-W202/Class E-C124/Class E</text:span></text:p>
            <text:p text:style-name="P11">-T124/Class E –W124,210/ Class G-M460,463/Class S –W126,140/</text:p>
            <text:p text:style-name="P11">Class S Coupe-C123/Class V/Coupe-C124/SL-C107/SL Roadster-R107.129</text:p>
            <text:p text:style-name="Standard"><text:span text:style-name="T14">Transporter/ , </text:span><text:span text:style-name="T15">Mercedes Benz, Man </text:span><text:span text:style-name="T17">OE:51064020112</text:span></text:p>
          </table:table-cell>
          <table:table-cell table:style-name="Tabela1.C1" office:value-type="string">
            <text:p text:style-name="P15"><text:s/>Tv-51.87</text:p>
          </table:table-cell>
          <table:table-cell table:style-name="Tabela1.D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><text:s/>59</text:p>
          </table:table-cell>
          <table:table-cell table:style-name="Tabela1.A1" office:value-type="string">
            <text:p text:style-name="P9"><text:span text:style-name="T15">BMW</text:span><text:span text:style-name="T14"> S.3/S5,</text:span><text:span text:style-name="T15"> Volvo</text:span><text:span text:style-name="T14"> 240/260/740/760/780/940/960</text:span></text:p>
          </table:table-cell>
          <table:table-cell table:style-name="Tabela1.C1" office:value-type="string">
            <text:p text:style-name="P15"><text:s text:c="2"/>Tv-52.87</text:p>
          </table:table-cell>
          <table:table-cell table:style-name="Tabela1.D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><text:s/>60</text:p>
          </table:table-cell>
          <table:table-cell table:style-name="Tabela1.A1" office:value-type="string">
            <text:p text:style-name="P9"><text:span text:style-name="T15">Audi </text:span><text:span text:style-name="T14">A4/80/100/A6/A8/S4/S6/S8/RS4/V8/Cabr./Coupe,</text:span></text:p>
            <text:p text:style-name="Standard"><text:span text:style-name="T15">Jaguar </text:span><text:span text:style-name="T14">Sovereign/XJ/XJR/XJS,</text:span><text:span text:style-name="T15"> <text:s/>Skoda</text:span><text:span text:style-name="T14"> Superb, </text:span><text:span text:style-name="T15">VW </text:span><text:span text:style-name="T14">LT/Passat V/VI</text:span></text:p>
          </table:table-cell>
          <table:table-cell table:style-name="Tabela1.C1" office:value-type="string">
            <text:p text:style-name="P15"><text:s text:c="2"/>Tv-53.87</text:p>
          </table:table-cell>
          <table:table-cell table:style-name="Tabela1.D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><text:s/>61</text:p>
          </table:table-cell>
          <table:table-cell table:style-name="Tabela1.A1" office:value-type="string">
            <text:p text:style-name="P9"><text:span text:style-name="T15">BMW</text:span><text:span text:style-name="T14"> S.3/S5/.E39/S7/E38, Koparka </text:span><text:span text:style-name="T15">Caterpillar 315</text:span></text:p>
          </table:table-cell>
          <table:table-cell table:style-name="Tabela1.C1" office:value-type="string">
            <text:p text:style-name="P15"><text:s text:c="2"/>Tv-54.80</text:p>
          </table:table-cell>
          <table:table-cell table:style-name="Tabela1.D1" office:value-type="string">
            <text:p text:style-name="P12"/>
          </table:table-cell>
        </table:table-row>
        <table:table-row table:style-name="Tabela1.1">
          <table:table-cell table:style-name="Tabela1.A15" office:value-type="string">
            <text:p text:style-name="P9"><text:s/>62</text:p>
          </table:table-cell>
          <table:table-cell table:style-name="Tabela1.A15" office:value-type="string">
            <text:p text:style-name="P9"><text:span text:style-name="T1">Perkins</text:span>- silniki -wymienny wkład do obudowy termostatu <text:span text:style-name="T37">4133L032, 4133L017 -JCB maszyny budowlane <text:s/>Seria: 400, 407-411B ZX</text:span></text:p>
          </table:table-cell>
          <table:table-cell table:style-name="Tabela1.C15" office:value-type="string">
            <text:p text:style-name="P3"><text:s text:c="2"/>Tv-54.82</text:p>
          </table:table-cell>
          <table:table-cell table:style-name="Tabela1.D15" office:value-type="string">
            <text:p text:style-name="P12">z oryngiem</text:p>
          </table:table-cell>
        </table:table-row>
        <table:table-row table:style-name="Tabela1.1">
          <table:table-cell table:style-name="Tabela1.A1" office:value-type="string">
            <text:p text:style-name="P12"><text:s/>63</text:p>
          </table:table-cell>
          <table:table-cell table:style-name="Tabela1.A1" office:value-type="string">
            <text:p text:style-name="P9"><text:span text:style-name="T15">Ford </text:span><text:span text:style-name="T14"><text:s/>Scorpio/Sierra,</text:span><text:span text:style-name="T15"> Peugeot <text:s/></text:span><text:span text:style-name="T14">504/505/604</text:span><text:span text:style-name="T15"> <text:s text:c="6"/></text:span></text:p>
          </table:table-cell>
          <table:table-cell table:style-name="Tabela1.C1" office:value-type="string">
            <text:p text:style-name="P15"><text:s text:c="2"/>Tv-55.83</text:p>
          </table:table-cell>
          <table:table-cell table:style-name="Tabela1.D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><text:s/>64</text:p>
          </table:table-cell>
          <table:table-cell table:style-name="Tabela1.A1" office:value-type="string">
            <text:p text:style-name="P9"><text:span text:style-name="T15">Renault</text:span><text:span text:style-name="T14"> R25</text:span></text:p>
          </table:table-cell>
          <table:table-cell table:style-name="Tabela1.C1" office:value-type="string">
            <text:p text:style-name="P15"><text:s text:c="2"/>Tv-56.85</text:p>
          </table:table-cell>
          <table:table-cell table:style-name="Tabela1.D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><text:s/>65</text:p>
          </table:table-cell>
          <table:table-cell table:style-name="Tabela1.A1" office:value-type="string">
            <text:p text:style-name="P9"><text:span text:style-name="T15">Renault</text:span><text:span text:style-name="T14"> Espace, </text:span><text:span text:style-name="T15">Volvo</text:span><text:span text:style-name="T14"> 240/260/740/760/780</text:span></text:p>
          </table:table-cell>
          <table:table-cell table:style-name="Tabela1.C1" office:value-type="string">
            <text:p text:style-name="P15"><text:s text:c="2"/>Tv-56.87</text:p>
          </table:table-cell>
          <table:table-cell table:style-name="Tabela1.D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><text:s/>66</text:p>
          </table:table-cell>
          <table:table-cell table:style-name="Tabela1.A1" office:value-type="string">
            <text:p text:style-name="P9"><text:span text:style-name="T15">Citroen</text:span><text:span text:style-name="T14"> BX/C15/Visa, </text:span><text:span text:style-name="T15">Ford </text:span><text:span text:style-name="T14">Granada</text:span><text:span text:style-name="T15">/</text:span><text:span text:style-name="T14"> Sierra, </text:span><text:span text:style-name="T15">Jeep, <text:s/></text:span><text:span text:style-name="T14"><text:s/></text:span><text:span text:style-name="T15">Peugeot</text:span><text:span text:style-name="T14"> <text:s/>205/305/505/604/P4, </text:span></text:p>
            <text:p text:style-name="Standard"><text:span text:style-name="T14"><text:s/></text:span><text:span text:style-name="T15">Renaul</text:span><text:span text:style-name="T14">t Espace//Master/R18/R20/R21/R25/R30/Trafic</text:span></text:p>
          </table:table-cell>
          <table:table-cell table:style-name="Tabela1.C1" office:value-type="string">
            <text:p text:style-name="P15"><text:s text:c="2"/>Tv-57.80</text:p>
          </table:table-cell>
          <table:table-cell table:style-name="Tabela1.D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><text:s/>67</text:p>
          </table:table-cell>
          <table:table-cell table:style-name="Tabela1.A1" office:value-type="string">
            <text:p text:style-name="P9"><text:span text:style-name="T15">Citroen</text:span><text:span text:style-name="T14"> BX/C15, </text:span><text:span text:style-name="T15">Peugeot </text:span><text:span text:style-name="T14">205/309/405,</text:span><text:span text:style-name="T15"> Polonez, Rover <text:s/></text:span><text:span text:style-name="T14">200/400</text:span></text:p>
          </table:table-cell>
          <table:table-cell table:style-name="Tabela1.C1" office:value-type="string">
            <text:p text:style-name="P15"><text:s/>Tv-58.83</text:p>
          </table:table-cell>
          <table:table-cell table:style-name="Tabela1.D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><text:s/>68</text:p>
          </table:table-cell>
          <table:table-cell table:style-name="Tabela1.A1" office:value-type="string">
            <text:p text:style-name="P9"><text:span text:style-name="T15">Citroen </text:span><text:span text:style-name="T14">C25, </text:span><text:span text:style-name="T15">Peugeot </text:span><text:span text:style-name="T14"><text:s/>305/J5</text:span></text:p>
          </table:table-cell>
          <table:table-cell table:style-name="Tabela1.C1" office:value-type="string">
            <text:p text:style-name="P15"><text:s/>Tv-58.88</text:p>
          </table:table-cell>
          <table:table-cell table:style-name="Tabela1.D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><text:s/>79</text:p>
          </table:table-cell>
          <table:table-cell table:style-name="Tabela1.A1" office:value-type="string">
            <text:p text:style-name="P9"><text:span text:style-name="T15">Jeep, Renault </text:span><text:span text:style-name="T14"><text:s/>Alpine/Espace/Fuego/Master/R18/R20/R25/R30/Trafic</text:span></text:p>
          </table:table-cell>
          <table:table-cell table:style-name="Tabela1.C1" office:value-type="string">
            <text:p text:style-name="P15"><text:s/>Tv-59.88</text:p>
          </table:table-cell>
          <table:table-cell table:style-name="Tabela1.D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><text:s/>70</text:p>
          </table:table-cell>
          <table:table-cell table:style-name="Tabela1.A1" office:value-type="string">
            <text:p text:style-name="P9"><text:span text:style-name="T15">Opel </text:span><text:span text:style-name="T14"><text:s/>Ascona/Frontera/Monza/Omega/Rekord/Senator</text:span></text:p>
          </table:table-cell>
          <table:table-cell table:style-name="Tabela1.C1" office:value-type="string">
            <text:p text:style-name="P15"><text:s/>Tv-60.92</text:p>
          </table:table-cell>
          <table:table-cell table:style-name="Tabela1.D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><text:s/>71</text:p>
          </table:table-cell>
          <table:table-cell table:style-name="Tabela1.A1" office:value-type="string">
            <text:p text:style-name="P9"><text:span text:style-name="T15">Audi</text:span><text:span text:style-name="T14"> 80/100/A6/Cabr./Cou ,</text:span><text:span text:style-name="T15">Seat</text:span><text:span text:style-name="T14"> Alhambra/Cordoba/Ibiza/Inca/Malaga/Ronda/Terra/</text:span></text:p>
            <text:p text:style-name="Standard"><text:span text:style-name="T14">Toledo,</text:span><text:span text:style-name="T15"> VW </text:span><text:span text:style-name="T14">Caddy/Corrado,</text:span><text:span text:style-name="T15"> Trabant</text:span><text:span text:style-name="T14"> 1.1/sil.VW/,</text:span><text:span text:style-name="T15"> VW</text:span><text:span text:style-name="T14"> Golf I/II/III/Jetta/II/Passat I/II/III/IV/PoloV/VI/Santana/Scirocco/Sharan/Vento,</text:span><text:span text:style-name="T15"> Wartburg </text:span><text:span text:style-name="T14">1.3/sil.VW/</text:span></text:p>
          </table:table-cell>
          <table:table-cell table:style-name="Tabela1.C1" office:value-type="string">
            <text:p text:style-name="P15"><text:s/>Tv-61.87</text:p>
          </table:table-cell>
          <table:table-cell table:style-name="Tabela1.D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><text:s/>72</text:p>
          </table:table-cell>
          <table:table-cell table:style-name="Tabela1.A1" office:value-type="string">
            <text:p text:style-name="P9"><text:span text:style-name="T15">Caterpillar, Audi </text:span><text:span text:style-name="T14">100, </text:span><text:span text:style-name="T15">Opel</text:span><text:span text:style-name="T14"> Omega/Senator B, </text:span><text:span text:style-name="T15">Porsche </text:span><text:span text:style-name="T14"><text:s/>924/944/968,</text:span><text:span text:style-name="T15"> </text:span></text:p>
            <text:p text:style-name="Standard"><text:span text:style-name="T15">VW </text:span><text:span text:style-name="T14">Golf I/Scirocco/Transp.</text:span></text:p>
          </table:table-cell>
          <table:table-cell table:style-name="Tabela1.C1" office:value-type="string">
            <text:p text:style-name="P15"><text:s/>Tv-62.80</text:p>
          </table:table-cell>
          <table:table-cell table:style-name="Tabela1.D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><text:s/>73</text:p>
          </table:table-cell>
          <table:table-cell table:style-name="Tabela1.A1" office:value-type="string">
            <text:p text:style-name="P9"><text:span text:style-name="T15">Seat</text:span><text:span text:style-name="T14"> Cordoba/Ibiza, </text:span><text:span text:style-name="T15"><text:s/>VW</text:span><text:span text:style-name="T14"> Golf I/ II/III/Jetta II/Polo II/III/IV/Vento</text:span></text:p>
          </table:table-cell>
          <table:table-cell table:style-name="Tabela1.C1" office:value-type="string">
            <text:p text:style-name="P15"><text:s/>Tv-63.85</text:p>
          </table:table-cell>
          <table:table-cell table:style-name="Tabela1.D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><text:s/>74</text:p>
          </table:table-cell>
          <table:table-cell table:style-name="Tabela1.A1" office:value-type="string">
            <text:p text:style-name="P9"><text:span text:style-name="T15">Ford </text:span><text:span text:style-name="T14">Capri/Sierra, <text:s/></text:span><text:span text:style-name="T15">Opel</text:span><text:span text:style-name="T14"> Ascona/Astra F/G/Kadett/Manta/Rekord/Vectra</text:span></text:p>
          </table:table-cell>
          <table:table-cell table:style-name="Tabela1.C1" office:value-type="string">
            <text:p text:style-name="P15"><text:s/>Tv-64.92</text:p>
          </table:table-cell>
          <table:table-cell table:style-name="Tabela1.D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><text:s/>75</text:p>
          </table:table-cell>
          <table:table-cell table:style-name="Tabela1.A1" office:value-type="string">
            <text:p text:style-name="P9"><text:span text:style-name="T15">Ford</text:span><text:span text:style-name="T14"> Capri/Granada</text:span></text:p>
          </table:table-cell>
          <table:table-cell table:style-name="Tabela1.C1" office:value-type="string">
            <text:p text:style-name="P15"><text:s/>Tv-65.80</text:p>
          </table:table-cell>
          <table:table-cell table:style-name="Tabela1.D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><text:s/>76</text:p>
          </table:table-cell>
          <table:table-cell table:style-name="Tabela1.A1" office:value-type="string">
            <text:p text:style-name="P9"><text:span text:style-name="T15">Ford</text:span><text:span text:style-name="T14"> Capri/Escort/Fiesta/Granada/Orion/Scorpio/Sierra/Taunus</text:span></text:p>
          </table:table-cell>
          <table:table-cell table:style-name="Tabela1.C1" office:value-type="string">
            <text:p text:style-name="P15"><text:s/>Tv-65.87</text:p>
          </table:table-cell>
          <table:table-cell table:style-name="Tabela1.D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><text:s/>77</text:p>
          </table:table-cell>
          <table:table-cell table:style-name="Tabela1.A1" office:value-type="string">
            <text:p text:style-name="P9"><text:span text:style-name="T15">Audi</text:span><text:span text:style-name="T14"> 100, </text:span><text:span text:style-name="T15">Porsche</text:span><text:span text:style-name="T14"> 924, </text:span><text:span text:style-name="T15">VW</text:span><text:span text:style-name="T14"> LT, </text:span><text:span text:style-name="T15">Perkins</text:span></text:p>
          </table:table-cell>
          <table:table-cell table:style-name="Tabela1.C1" office:value-type="string">
            <text:p text:style-name="P15"><text:s/>Tv-66.83</text:p>
          </table:table-cell>
          <table:table-cell table:style-name="Tabela1.D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><text:s/>78</text:p>
          </table:table-cell>
          <table:table-cell table:style-name="Tabela1.A1" office:value-type="string">
            <text:p text:style-name="P9"><text:span text:style-name="T15">Renault</text:span><text:span text:style-name="T14"> Laguna/Safrane</text:span></text:p>
          </table:table-cell>
          <table:table-cell table:style-name="Tabela1.C1" office:value-type="string">
            <text:p text:style-name="P15"><text:s/>Tv-67.89</text:p>
          </table:table-cell>
          <table:table-cell table:style-name="Tabela1.D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><text:s/>79</text:p>
          </table:table-cell>
          <table:table-cell table:style-name="Tabela1.A1" office:value-type="string">
            <text:p text:style-name="P9"><text:span text:style-name="T15">Ford</text:span><text:span text:style-name="T14"> Capri/Consul/Escort,</text:span><text:span text:style-name="T15"> Hyundai</text:span><text:span text:style-name="T14"> Accent/Getz, </text:span><text:span text:style-name="T15">Land Rover</text:span><text:span text:style-name="T14"> Def./Disc./Land 109/</text:span></text:p>
            <text:p text:style-name="Standard"><text:span text:style-name="T14">Range Rover,</text:span><text:span text:style-name="T15"> Nissan</text:span><text:span text:style-name="T14"> Micra /.II/Note, </text:span><text:span text:style-name="T15">Opel</text:span><text:span text:style-name="T14"> Corsa, </text:span><text:span text:style-name="T15">Rover</text:span><text:span text:style-name="T14"> Maestro/Metro/Mini/</text:span></text:p>
            <text:p text:style-name="Standard"><text:span text:style-name="T14">Montego/SD1/200/400/600/800/45,</text:span><text:span text:style-name="T15"> Saab </text:span><text:span text:style-name="T14">99</text:span></text:p>
          </table:table-cell>
          <table:table-cell table:style-name="Tabela1.C1" office:value-type="string">
            <text:p text:style-name="P15"><text:s/>Tv-68.88</text:p>
          </table:table-cell>
          <table:table-cell table:style-name="Tabela1.D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><text:s/>80</text:p>
          </table:table-cell>
          <table:table-cell table:style-name="Tabela1.A1" office:value-type="string">
            <text:p text:style-name="P9"><text:span text:style-name="T15">Ford</text:span><text:span text:style-name="T14"> Courrier/Escort/Fiesta//Ka, <text:s/></text:span><text:span text:style-name="T15">Jeep </text:span><text:span text:style-name="T14">/Cherokee</text:span><text:span text:style-name="T15">/</text:span><text:span text:style-name="T14">Grant , </text:span><text:span text:style-name="T15">Mazda </text:span><text:span text:style-name="T14">121</text:span></text:p>
          </table:table-cell>
          <table:table-cell table:style-name="Tabela1.C1" office:value-type="string">
            <text:p text:style-name="P15"><text:s/>Tv-69.92</text:p>
          </table:table-cell>
          <table:table-cell table:style-name="Tabela1.D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><text:s/>81</text:p>
          </table:table-cell>
          <table:table-cell table:style-name="Tabela1.A1" office:value-type="string">
            <text:p text:style-name="P9"><text:span text:style-name="T15">Nissan </text:span><text:span text:style-name="T14"><text:s/>Micra, </text:span><text:span text:style-name="T15">Rover</text:span><text:span text:style-name="T14"> 100/200/400, </text:span><text:span text:style-name="T15">Skoda </text:span><text:span text:style-name="T14"><text:s/>Fabia, </text:span><text:span text:style-name="T15">Polonez, VW </text:span><text:span text:style-name="T14">Polo VII</text:span></text:p>
          </table:table-cell>
          <table:table-cell table:style-name="Tabela1.C1" office:value-type="string">
            <text:p text:style-name="P15"><text:s/>Tv-70.82</text:p>
          </table:table-cell>
          <table:table-cell table:style-name="Tabela1.D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><text:s/>82</text:p>
          </table:table-cell>
          <table:table-cell table:style-name="Tabela1.A1" office:value-type="string">
            <text:p text:style-name="P9"><text:span text:style-name="T15">Audi</text:span><text:span text:style-name="T14"> A3/A4/A6/S3/TT/Cabr.,</text:span><text:span text:style-name="T15">Mitsubishi </text:span><text:span text:style-name="T14">Grandis, </text:span><text:span text:style-name="T15">Nissan</text:span><text:span text:style-name="T14"> Micra, </text:span><text:span text:style-name="T15">Polonez, Rover </text:span><text:span text:style-name="T14"><text:s/></text:span><text:soft-page-break/><text:span text:style-name="T14">100/200/400, </text:span><text:span text:style-name="T15">Seat </text:span><text:span text:style-name="T14"><text:s/>Altea/Alhambra/Cordoba/Ibiza/Leon/Toledo, </text:span></text:p>
            <text:p text:style-name="Standard"><text:span text:style-name="T15"><text:s/>Skoda </text:span><text:span text:style-name="T14">Octavia/Fabia/Superb,</text:span><text:span text:style-name="T15"> VW </text:span><text:span text:style-name="T14">Bora/Caddy/Golf IV/V/Jetta/Multivan/</text:span></text:p>
            <text:p text:style-name="P11">/New Beetle/Passat IV/V/VI/VII/Polo VI/Sharan/Touran/Transporter</text:p>
          </table:table-cell>
          <table:table-cell table:style-name="Tabela1.C1" office:value-type="string">
            <text:p text:style-name="P15"><text:s/>Tv-70.88</text:p>
          </table:table-cell>
          <table:table-cell table:style-name="Tabela1.D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><text:s/>83</text:p>
          </table:table-cell>
          <table:table-cell table:style-name="Tabela1.A1" office:value-type="string">
            <text:p text:style-name="P9"><text:span text:style-name="T15">Jeep </text:span><text:span text:style-name="T14">Cherokee 5.2 ELF, </text:span><text:span text:style-name="T15">Opel </text:span><text:span text:style-name="T14">Rekord D 1.9/2.0</text:span></text:p>
          </table:table-cell>
          <table:table-cell table:style-name="Tabela1.C1" office:value-type="string">
            <text:p text:style-name="P26"><text:s/>Tv-70.92</text:p>
          </table:table-cell>
          <table:table-cell table:style-name="Tabela1.D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><text:s/>84</text:p>
          </table:table-cell>
          <table:table-cell table:style-name="Tabela1.A1" office:value-type="string">
            <text:h text:style-name="P44" text:outline-level="4">Zastawa 101</text:h>
          </table:table-cell>
          <table:table-cell table:style-name="Tabela1.C1" office:value-type="string">
            <text:p text:style-name="P3"><text:span text:style-name="T15"><text:s/></text:span><text:span text:style-name="T14">Tv-71.82</text:span></text:p>
          </table:table-cell>
          <table:table-cell table:style-name="Tabela1.D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><text:s/>85</text:p>
          </table:table-cell>
          <table:table-cell table:style-name="Tabela1.A1" office:value-type="string">
            <text:p text:style-name="P9"><text:span text:style-name="T15">Dacia , Renualt</text:span><text:span text:style-name="T14"> Express/R9/R11/R19/Chamade/R21/Super 5</text:span></text:p>
          </table:table-cell>
          <table:table-cell table:style-name="Tabela1.C1" office:value-type="string">
            <text:p text:style-name="P15"><text:s/>Tv-72.83</text:p>
          </table:table-cell>
          <table:table-cell table:style-name="Tabela1.D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><text:s/>86</text:p>
          </table:table-cell>
          <table:table-cell table:style-name="Tabela1.A1" office:value-type="string">
            <text:p text:style-name="P9"><text:span text:style-name="T15">Citroen </text:span><text:span text:style-name="T14"><text:s/>AX/BX/C15/Xara/ZX/Berlingo/Saxo, </text:span><text:span text:style-name="T15">Peugeot </text:span><text:span text:style-name="T14">104</text:span><text:span text:style-name="T15">/</text:span><text:span text:style-name="T14">106 /205/305/306/309/</text:span></text:p>
            <text:p text:style-name="Standard"><text:span text:style-name="T14">405/Partner/Ranch, </text:span><text:span text:style-name="T15"><text:s/>Renault</text:span><text:span text:style-name="T14"> R14</text:span></text:p>
          </table:table-cell>
          <table:table-cell table:style-name="Tabela1.C1" office:value-type="string">
            <text:p text:style-name="P15"><text:s/>Tv-73.89</text:p>
          </table:table-cell>
          <table:table-cell table:style-name="Tabela1.D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><text:s/>87 <text:s/></text:p>
          </table:table-cell>
          <table:table-cell table:style-name="Tabela1.A1" office:value-type="string">
            <text:p text:style-name="P9"><text:span text:style-name="T15">Polonez </text:span><text:span text:style-name="T14">/sil.Citr./,</text:span><text:span text:style-name="T15"> Volvo</text:span><text:span text:style-name="T14"> 340/360</text:span></text:p>
          </table:table-cell>
          <table:table-cell table:style-name="Tabela1.C1" office:value-type="string">
            <text:p text:style-name="P15"><text:s/>Tv-74.88</text:p>
          </table:table-cell>
          <table:table-cell table:style-name="Tabela1.D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><text:s/>88</text:p>
          </table:table-cell>
          <table:table-cell table:style-name="Tabela1.A1" office:value-type="string">
            <text:p text:style-name="P9"><text:span text:style-name="T15">Nissan</text:span><text:span text:style-name="T14"> <text:s/>Patrol/Trade</text:span><text:span text:style-name="T15">, <text:s/>Peugeot</text:span><text:span text:style-name="T14"> 204</text:span></text:p>
          </table:table-cell>
          <table:table-cell table:style-name="Tabela1.C1" office:value-type="string">
            <text:p text:style-name="P15"><text:s/>Tv-75.82</text:p>
          </table:table-cell>
          <table:table-cell table:style-name="Tabela1.D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><text:s/>89</text:p>
          </table:table-cell>
          <table:table-cell table:style-name="Tabela1.A1" office:value-type="string">
            <text:p text:style-name="P9"><text:span text:style-name="T15">Citroen</text:span><text:span text:style-name="T14"> BX, </text:span><text:span text:style-name="T15">Fiat</text:span><text:span text:style-name="T14"> Regata/Tempra/Tipo,</text:span><text:span text:style-name="T15">Lancia</text:span><text:span text:style-name="T14"> Dedra/Delta/Prisma,</text:span><text:span text:style-name="T15"> Peugeot</text:span><text:span text:style-name="T14"> 309/405</text:span></text:p>
          </table:table-cell>
          <table:table-cell table:style-name="Tabela1.C1" office:value-type="string">
            <text:p text:style-name="P15"><text:s/>Tv-75.88</text:p>
          </table:table-cell>
          <table:table-cell table:style-name="Tabela1.D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><text:s/>90</text:p>
          </table:table-cell>
          <table:table-cell table:style-name="Tabela1.A1" office:value-type="string">
            <text:p text:style-name="P9"><text:span text:style-name="T15">Peugeot </text:span><text:span text:style-name="T14"><text:s/>205/309/505</text:span></text:p>
          </table:table-cell>
          <table:table-cell table:style-name="Tabela1.C1" office:value-type="string">
            <text:p text:style-name="P15"><text:s/>Tv-76.83</text:p>
          </table:table-cell>
          <table:table-cell table:style-name="Tabela1.D1" office:value-type="string">
            <text:p text:style-name="P12"/>
          </table:table-cell>
        </table:table-row>
        <table:table-row table:style-name="Tabela1.1">
          <table:table-cell table:style-name="Tabela1.A15" office:value-type="string">
            <text:p text:style-name="P9"><text:s/>91</text:p>
          </table:table-cell>
          <table:table-cell table:style-name="Tabela1.A15" office:value-type="string">
            <text:p text:style-name="P9"><text:span text:style-name="T1">Case, New Holland, </text:span><text:span text:style-name="T36">pasuje do OE:2830734,2852159</text:span></text:p>
          </table:table-cell>
          <table:table-cell table:style-name="Tabela1.C15" office:value-type="string">
            <text:p text:style-name="P3"><text:s/>Tv-77.82</text:p>
          </table:table-cell>
          <table:table-cell table:style-name="Tabela1.D15" office:value-type="string">
            <text:p text:style-name="P12">Ciągniki rol.</text:p>
          </table:table-cell>
        </table:table-row>
        <table:table-row table:style-name="Tabela1.1">
          <table:table-cell table:style-name="Tabela1.A15" office:value-type="string">
            <text:p text:style-name="P3"><text:s/>92</text:p>
          </table:table-cell>
          <table:table-cell table:style-name="Tabela1.A15" office:value-type="string">
            <text:p text:style-name="P9"><text:span text:style-name="T1">John Deere,</text:span><text:span text:style-name="T36"> pasuje do</text:span> <text:s/>OE: <text:s/>RE 507225, RE 517011</text:p>
          </table:table-cell>
          <table:table-cell table:style-name="Tabela1.C15" office:value-type="string">
            <text:p text:style-name="P3"><text:s/>Tv-77.78</text:p>
          </table:table-cell>
          <table:table-cell table:style-name="Tabela1.D15" office:value-type="string">
            <text:p text:style-name="P12">Ciągniki rol.</text:p>
          </table:table-cell>
        </table:table-row>
        <table:table-row table:style-name="Tabela1.1">
          <table:table-cell table:style-name="Tabela1.A1" office:value-type="string">
            <text:p text:style-name="P15"><text:s/>93</text:p>
          </table:table-cell>
          <table:table-cell table:style-name="Tabela1.A1" office:value-type="string">
            <text:p text:style-name="P9"><text:span text:style-name="T15">Peugeot <text:s/></text:span><text:span text:style-name="T14">309, </text:span><text:span text:style-name="T15">Citroen</text:span><text:span text:style-name="T14"> C15</text:span></text:p>
          </table:table-cell>
          <table:table-cell table:style-name="Tabela1.C1" office:value-type="string">
            <text:p text:style-name="P15"><text:s/>Tv-77.89</text:p>
          </table:table-cell>
          <table:table-cell table:style-name="Tabela1.D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5"><text:s/>94</text:p>
          </table:table-cell>
          <table:table-cell table:style-name="Tabela1.A1" office:value-type="string">
            <text:p text:style-name="P9"><text:span text:style-name="T15">Audi </text:span><text:span text:style-name="T14">50</text:span><text:span text:style-name="T15">, Ford </text:span><text:span text:style-name="T14">Capri/Cortina/Escort/Fiesta/Taunus</text:span><text:span text:style-name="T15">, VW </text:span><text:span text:style-name="T14">Golf I/II/Jetta /.II/Passat I/II/Polo I/II/III</text:span></text:p>
          </table:table-cell>
          <table:table-cell table:style-name="Tabela1.C1" office:value-type="string">
            <text:p text:style-name="P15"><text:s/>Tv-78.92</text:p>
          </table:table-cell>
          <table:table-cell table:style-name="Tabela1.D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5">95</text:p>
          </table:table-cell>
          <table:table-cell table:style-name="Tabela1.A1" office:value-type="string">
            <text:p text:style-name="P9"><text:span text:style-name="T15">Audi</text:span><text:span text:style-name="T14"> 50/80,</text:span><text:span text:style-name="T15"> Cadillac, Chevrolet, Ford</text:span><text:span text:style-name="T14"> Capri/Consul/Escort/Fiesta/Granada/Orion/</text:span></text:p>
            <text:p text:style-name="Standard"><text:span text:style-name="T14">P100/Scorpio/Sierra/Taunus/Transit,</text:span><text:span text:style-name="T15"> VW </text:span><text:span text:style-name="T14"><text:s/>Golf I/Polo I/Scirocco</text:span></text:p>
          </table:table-cell>
          <table:table-cell table:style-name="Tabela1.C1" office:value-type="string">
            <text:p text:style-name="P15"><text:s/>Tv-79.87 <text:s/></text:p>
          </table:table-cell>
          <table:table-cell table:style-name="Tabela1.D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5">96</text:p>
          </table:table-cell>
          <table:table-cell table:style-name="Tabela1.A1" office:value-type="string">
            <text:p text:style-name="P9"><text:span text:style-name="T15">Nissan</text:span><text:span text:style-name="T14"> 100NX/Almera/Primera/Sunny, </text:span><text:span text:style-name="T16">Perkins <text:s/>400, CAT </text:span><text:span text:style-name="T17">3030,3024 OE:145206230</text:span></text:p>
          </table:table-cell>
          <table:table-cell table:style-name="Tabela1.C1" office:value-type="string">
            <text:p text:style-name="P15"><text:s text:c="2"/>Tv-80.82</text:p>
          </table:table-cell>
          <table:table-cell table:style-name="Tabela1.D1" office:value-type="string">
            <text:p text:style-name="P12">Osobowec, ciągn.</text:p>
            <text:p text:style-name="P12">rolnicze</text:p>
          </table:table-cell>
        </table:table-row>
        <table:table-row table:style-name="Tabela1.1">
          <table:table-cell table:style-name="Tabela1.A1" office:value-type="string">
            <text:p text:style-name="P15">97</text:p>
          </table:table-cell>
          <table:table-cell table:style-name="Tabela1.A1" office:value-type="string">
            <text:p text:style-name="P9"><text:span text:style-name="T15">Isuzu </text:span><text:span text:style-name="T14">Trooper</text:span><text:span text:style-name="T15">,Nissan</text:span><text:span text:style-name="T14">200SX/280ZX/Blubird/Cherry/Patrol/Pickup/Prairie/Pulsar/Sun.</text:span></text:p>
            <text:p text:style-name="Standard"><text:span text:style-name="T14">Sylvia/ Vanette,</text:span><text:span text:style-name="T15">Opel</text:span><text:span text:style-name="T14"> Campo/Monterey,</text:span><text:span text:style-name="T15">Ssangyong </text:span><text:span text:style-name="T14">Family,</text:span><text:span text:style-name="T15">Subaru</text:span><text:span text:style-name="T14"> Leone/Legacy/XT</text:span></text:p>
          </table:table-cell>
          <table:table-cell table:style-name="Tabela1.C1" office:value-type="string">
            <text:p text:style-name="P15"><text:s text:c="2"/>Tv-81.82 <text:s/></text:p>
          </table:table-cell>
          <table:table-cell table:style-name="Tabela1.D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5">98</text:p>
          </table:table-cell>
          <table:table-cell table:style-name="Tabela1.A1" office:value-type="string">
            <text:p text:style-name="P9"><text:span text:style-name="T15">Mazda</text:span><text:span text:style-name="T14"> 626/Transporter, </text:span><text:span text:style-name="T15">Nissan</text:span><text:span text:style-name="T14"> 280 ZX/Blubird/Capstar/Cherry/Laurel/Patrol/</text:span></text:p>
            <text:p text:style-name="P11">Pick up/Prairie/Pathfinder/Stanza/Sunny/Sylvia/Terrano/Urvan/Vanette</text:p>
          </table:table-cell>
          <table:table-cell table:style-name="Tabela1.C1" office:value-type="string">
            <text:p text:style-name="P15"><text:s text:c="2"/>Tv-81.88</text:p>
          </table:table-cell>
          <table:table-cell table:style-name="Tabela1.D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5">99</text:p>
          </table:table-cell>
          <table:table-cell table:style-name="Tabela1.A1" office:value-type="string">
            <text:p text:style-name="P9"><text:span text:style-name="T15">Chrysler</text:span><text:span text:style-name="T14"> <text:s text:c="2"/>GV/LHS/Neon/NY/Vision/Voyagar, </text:span><text:span text:style-name="T15">Ford </text:span><text:span text:style-name="T14">Scorpio/Sierra/Transit</text:span></text:p>
          </table:table-cell>
          <table:table-cell table:style-name="Tabela1.C1" office:value-type="string">
            <text:p text:style-name="P15"><text:s text:c="2"/>Tv-82.88</text:p>
          </table:table-cell>
          <table:table-cell table:style-name="Tabela1.D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5">100</text:p>
          </table:table-cell>
          <table:table-cell table:style-name="Tabela1.A1" office:value-type="string">
            <text:p text:style-name="P9"><text:span text:style-name="T15">Ford </text:span><text:span text:style-name="T14"><text:s/>Explorer</text:span></text:p>
          </table:table-cell>
          <table:table-cell table:style-name="Tabela1.C1" office:value-type="string">
            <text:p text:style-name="P15"><text:s text:c="2"/>Tv-82.92</text:p>
          </table:table-cell>
          <table:table-cell table:style-name="Tabela1.D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5">101</text:p>
          </table:table-cell>
          <table:table-cell table:style-name="Tabela1.A1" office:value-type="string">
            <text:p text:style-name="P9"><text:span text:style-name="T15">Rover</text:span><text:span text:style-name="T14"> <text:s/>Coupe/Cabriolet/Metro/MG F/100/200/400//25/45/75, </text:span><text:span text:style-name="T15">LR </text:span><text:span text:style-name="T14"><text:s/>Freelander</text:span></text:p>
          </table:table-cell>
          <table:table-cell table:style-name="Tabela1.C1" office:value-type="string">
            <text:p text:style-name="P15"><text:s text:c="2"/>Tv-83.88</text:p>
          </table:table-cell>
          <table:table-cell table:style-name="Tabela1.D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5">102</text:p>
          </table:table-cell>
          <table:table-cell table:style-name="Tabela1.A1" office:value-type="string">
            <text:h text:style-name="P44" text:outline-level="4">Volvo</text:h>
          </table:table-cell>
          <table:table-cell table:style-name="Tabela1.C1" office:value-type="string">
            <text:p text:style-name="P15"><text:s text:c="2"/>Tv-84.82</text:p>
          </table:table-cell>
          <table:table-cell table:style-name="Tabela1.D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5">103</text:p>
          </table:table-cell>
          <table:table-cell table:style-name="Tabela1.A1" office:value-type="string">
            <text:h text:style-name="P42" text:outline-level="4"><text:span text:style-name="T10">Volvo</text:span><text:span text:style-name="T14">, Zefir - </text:span><text:span text:style-name="T17">ciągnik OE:103382-X</text:span></text:h>
          </table:table-cell>
          <table:table-cell table:style-name="Tabela1.C1" office:value-type="string">
            <text:p text:style-name="P15"><text:s text:c="2"/>Tv-85.77</text:p>
          </table:table-cell>
          <table:table-cell table:style-name="Tabela1.D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5">104</text:p>
          </table:table-cell>
          <table:table-cell table:style-name="Tabela1.A1" office:value-type="string">
            <text:p text:style-name="P9"><text:span text:style-name="T15">Isuzu <text:s/></text:span><text:span text:style-name="T14">Midi/Trop</text:span><text:span text:style-name="T15">, <text:s/>Jaguar </text:span><text:span text:style-name="T14">XJR/XJS</text:span><text:span text:style-name="T15">, <text:s/>Fiat</text:span><text:span text:style-name="T14"> Croma/Regata/Ritmo,</text:span></text:p>
            <text:p text:style-name="Standard"><text:span text:style-name="T15">Lancia</text:span><text:span text:style-name="T14"> Dedra/Delta/Thema </text:span></text:p>
          </table:table-cell>
          <table:table-cell table:style-name="Tabela1.C1" office:value-type="string">
            <text:p text:style-name="P15"><text:s text:c="2"/>Tv-85.82</text:p>
          </table:table-cell>
          <table:table-cell table:style-name="Tabela1.D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5">105</text:p>
          </table:table-cell>
          <table:table-cell table:style-name="Tabela1.A1" office:value-type="string">
            <text:p text:style-name="P9"><text:span text:style-name="T15">Saab</text:span><text:span text:style-name="T14"> 90/9-3/9-6/99,</text:span><text:span text:style-name="T15"> Volvo</text:span><text:span text:style-name="T14"> 120/140/160</text:span></text:p>
          </table:table-cell>
          <table:table-cell table:style-name="Tabela1.C1" office:value-type="string">
            <text:p text:style-name="P15"><text:s text:c="2"/>Tv-86.88</text:p>
          </table:table-cell>
          <table:table-cell table:style-name="Tabela1.D1" office:value-type="string">
            <text:p text:style-name="P12"/>
          </table:table-cell>
        </table:table-row>
        <table:table-row table:style-name="Tabela1.1">
          <table:table-cell table:style-name="Tabela1.A15" office:value-type="string">
            <text:p text:style-name="P9">106</text:p>
          </table:table-cell>
          <table:table-cell table:style-name="Tabela1.A15" office:value-type="string">
            <text:p text:style-name="P9"><text:span text:style-name="T1">Case</text:span> OE: 218039A1, <text:span text:style-name="T1">Case IH </text:span><text:span text:style-name="T36">OE:A77736,J906700,J912587 </text:span></text:p>
            <text:p text:style-name="P9"><text:span text:style-name="T1">Cummins </text:span><text:span text:style-name="T36">OE: 3917324, 3923331</text:span></text:p>
          </table:table-cell>
          <table:table-cell table:style-name="Tabela1.C15" office:value-type="string">
            <text:p text:style-name="P3"><text:s text:c="2"/>Tv-87.83</text:p>
          </table:table-cell>
          <table:table-cell table:style-name="Tabela1.D15" office:value-type="string">
            <text:p text:style-name="P12">Ciągniki rol.</text:p>
            <text:p text:style-name="P12"/>
          </table:table-cell>
        </table:table-row>
        <table:table-row table:style-name="Tabela1.1">
          <table:table-cell table:style-name="Tabela1.A15" office:value-type="string">
            <text:p text:style-name="P12">107</text:p>
          </table:table-cell>
          <table:table-cell table:style-name="Tabela1.A15" office:value-type="string">
            <text:p text:style-name="P9"><text:span text:style-name="T15">Saab</text:span><text:span text:style-name="T14"> 900</text:span></text:p>
          </table:table-cell>
          <table:table-cell table:style-name="Tabela1.C15" office:value-type="string">
            <text:p text:style-name="P15"><text:s text:c="2"/>Tv-87.92 </text:p>
          </table:table-cell>
          <table:table-cell table:style-name="Tabela1.D15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>108</text:p>
          </table:table-cell>
          <table:table-cell table:style-name="Tabela1.A1" office:value-type="string">
            <text:p text:style-name="P9"><text:span text:style-name="T15">Ford </text:span><text:span text:style-name="T14">Maverick,</text:span><text:span text:style-name="T15"> Mazda</text:span><text:span text:style-name="T14"> 929/RX7, </text:span><text:span text:style-name="T15">Nissan</text:span><text:span text:style-name="T14"> Capstar/Patrol/Terrano/Trade/Urvan</text:span></text:p>
          </table:table-cell>
          <table:table-cell table:style-name="Tabela1.C1" office:value-type="string">
            <text:p text:style-name="P15"><text:s text:c="2"/>Tv-88.82</text:p>
          </table:table-cell>
          <table:table-cell table:style-name="Tabela1.D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>109</text:p>
          </table:table-cell>
          <table:table-cell table:style-name="Tabela1.A1" office:value-type="string">
            <text:p text:style-name="P9"><text:span text:style-name="T15">Hyundai <text:s/></text:span><text:span text:style-name="T14">Accent/Elantra/Getz/Matrix/Santa-fe/Terracan/Trajet/Tucson, </text:span></text:p>
            <text:p text:style-name="Standard"><text:span text:style-name="T15">Kia <text:s/></text:span><text:span text:style-name="T14">Carens/Cerato</text:span></text:p>
          </table:table-cell>
          <table:table-cell table:style-name="Tabela1.C1" office:value-type="string">
            <text:p text:style-name="P15"><text:s text:c="2"/>Tv-88.85</text:p>
          </table:table-cell>
          <table:table-cell table:style-name="Tabela1.D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>110</text:p>
          </table:table-cell>
          <table:table-cell table:style-name="Tabela1.A1" office:value-type="string">
            <text:p text:style-name="P9"><text:span text:style-name="T15">Ford</text:span><text:span text:style-name="T14"> Maverick,</text:span><text:span text:style-name="T15"> Land Rover</text:span><text:span text:style-name="T14"> Discovery</text:span><text:span text:style-name="T15">,Nissan</text:span><text:span text:style-name="T14">Pickup/Serena/Terrano/Urvan/Vanette</text:span></text:p>
          </table:table-cell>
          <table:table-cell table:style-name="Tabela1.C1" office:value-type="string">
            <text:p text:style-name="P15"><text:s text:c="2"/>Tv-88.88</text:p>
          </table:table-cell>
          <table:table-cell table:style-name="Tabela1.D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>111</text:p>
          </table:table-cell>
          <table:table-cell table:style-name="Tabela1.A1" office:value-type="string">
            <text:p text:style-name="P9"><text:span text:style-name="T15">Nissan</text:span><text:span text:style-name="T14"> Vanette</text:span></text:p>
          </table:table-cell>
          <table:table-cell table:style-name="Tabela1.C1" office:value-type="string">
            <text:p text:style-name="P15"><text:s text:c="2"/>Tv-89.77</text:p>
          </table:table-cell>
          <table:table-cell table:style-name="Tabela1.D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>112</text:p>
          </table:table-cell>
          <table:table-cell table:style-name="Tabela1.A1" office:value-type="string">
            <text:p text:style-name="P9"><text:span text:style-name="T15">Mazda</text:span><text:span text:style-name="T14"> 323, </text:span><text:span text:style-name="T15">Nissan</text:span><text:span text:style-name="T14"> Bluebird/King Cab/Laurel/Pick up/Vanette, </text:span></text:p>
            <text:p text:style-name="Standard"><text:span text:style-name="T15">Rover</text:span><text:span text:style-name="T14"> <text:s/>Ambasador/Austin Al../Maestro/Marina/Princess</text:span></text:p>
          </table:table-cell>
          <table:table-cell table:style-name="Tabela1.C1" office:value-type="string">
            <text:p text:style-name="P15"><text:s text:c="2"/>Tv-89.82</text:p>
          </table:table-cell>
          <table:table-cell table:style-name="Tabela1.D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>113</text:p>
          </table:table-cell>
          <table:table-cell table:style-name="Tabela1.A1" office:value-type="string">
            <text:h text:style-name="P44" text:outline-level="4">Volvo</text:h>
          </table:table-cell>
          <table:table-cell table:style-name="Tabela1.C1" office:value-type="string">
            <text:p text:style-name="P15"><text:s text:c="2"/>Tv-90.77</text:p>
          </table:table-cell>
          <table:table-cell table:style-name="Tabela1.D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>114</text:p>
          </table:table-cell>
          <table:table-cell table:style-name="Tabela1.A1" office:value-type="string">
            <text:p text:style-name="P9"><text:span text:style-name="T15">Daf, <text:s/>Iveco</text:span><text:span text:style-name="T14"> Serie Z, <text:s/></text:span><text:span text:style-name="T15">Pegaso</text:span></text:p>
          </table:table-cell>
          <table:table-cell table:style-name="Tabela1.C1" office:value-type="string">
            <text:p text:style-name="P15"><text:s text:c="2"/>Tv-91.74</text:p>
          </table:table-cell>
          <table:table-cell table:style-name="Tabela1.D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>115</text:p>
          </table:table-cell>
          <table:table-cell table:style-name="Tabela1.A1" office:value-type="string">
            <text:p text:style-name="P9"><text:span text:style-name="T15">Iveco </text:span><text:span text:style-name="T14">Bus</text:span><text:span text:style-name="T15">, Man, <text:s/>Scania, Solaris </text:span><text:span text:style-name="T14">Urbino 9.10,12...</text:span></text:p>
          </table:table-cell>
          <table:table-cell table:style-name="Tabela1.C1" office:value-type="string">
            <text:p text:style-name="P15"><text:s text:c="2"/>Tv-92.80</text:p>
          </table:table-cell>
          <table:table-cell table:style-name="Tabela1.D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>116</text:p>
          </table:table-cell>
          <table:table-cell table:style-name="Tabela1.A1" office:value-type="string">
            <text:p text:style-name="P9"><text:span text:style-name="T15">Ferrari, Mercedes </text:span><text:span text:style-name="T14">Transporter</text:span><text:span text:style-name="T15">, <text:s/>Avia </text:span><text:span text:style-name="T14">A31/A60/A75</text:span><text:span text:style-name="T15">, Berliet, <text:s/>Liaz, Mercedes Benz, Scania, Zetor</text:span><text:span text:style-name="T14">: 8011, 8045, 12011, 12045</text:span></text:p>
          </table:table-cell>
          <table:table-cell table:style-name="Tabela1.C1" office:value-type="string">
            <text:p text:style-name="P15"><text:s text:c="2"/>Tv-93.83</text:p>
          </table:table-cell>
          <table:table-cell table:style-name="Tabela1.D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>117</text:p>
          </table:table-cell>
          <table:table-cell table:style-name="Tabela1.A1" office:value-type="string">
            <text:h text:style-name="P44" text:outline-level="4">Maecedes Benz</text:h>
          </table:table-cell>
          <table:table-cell table:style-name="Tabela1.C1" office:value-type="string">
            <text:p text:style-name="P15"><text:s text:c="2"/>Tv-94.80</text:p>
          </table:table-cell>
          <table:table-cell table:style-name="Tabela1.D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>118</text:p>
          </table:table-cell>
          <table:table-cell table:style-name="Tabela1.A1" office:value-type="string">
            <text:h text:style-name="P44" text:outline-level="4">Man, Massey-Ferguson</text:h>
          </table:table-cell>
          <table:table-cell table:style-name="Tabela1.C1" office:value-type="string">
            <text:p text:style-name="P15"><text:s text:c="2"/>Tv-95.80</text:p>
          </table:table-cell>
          <table:table-cell table:style-name="Tabela1.D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>119</text:p>
          </table:table-cell>
          <table:table-cell table:style-name="Tabela1.A1" office:value-type="string">
            <text:p text:style-name="P9"><text:span text:style-name="T15">Wartburg </text:span><text:span text:style-name="T14">353, </text:span><text:span text:style-name="T15">Multicar</text:span></text:p>
          </table:table-cell>
          <table:table-cell table:style-name="Tabela1.C1" office:value-type="string">
            <text:p text:style-name="P15"><text:s text:c="2"/>Tv-96.80</text:p>
          </table:table-cell>
          <table:table-cell table:style-name="Tabela1.D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>120</text:p>
          </table:table-cell>
          <table:table-cell table:style-name="Tabela1.A1" office:value-type="string">
            <text:p text:style-name="P9"><text:span text:style-name="T15">Trabant </text:span><text:span text:style-name="T14">1.1</text:span><text:span text:style-name="T15">, <text:s/>Wartburg </text:span><text:span text:style-name="T14">1.3</text:span></text:p>
          </table:table-cell>
          <table:table-cell table:style-name="Tabela1.C1" office:value-type="string">
            <text:p text:style-name="P15"><text:s text:c="2"/>Tv-97.82</text:p>
          </table:table-cell>
          <table:table-cell table:style-name="Tabela1.D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>121</text:p>
          </table:table-cell>
          <table:table-cell table:style-name="Tabela1.A1" office:value-type="string">
            <text:p text:style-name="P9"><text:span text:style-name="T15">Ford</text:span><text:span text:style-name="T14"> <text:s/>Fiesta/. II/ Fusion/Focus/Puma</text:span></text:p>
          </table:table-cell>
          <table:table-cell table:style-name="Tabela1.C1" office:value-type="string">
            <text:p text:style-name="P15"><text:s text:c="2"/>Tv-98.82</text:p>
          </table:table-cell>
          <table:table-cell table:style-name="Tabela1.D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>122</text:p>
          </table:table-cell>
          <table:table-cell table:style-name="Tabela1.A1" office:value-type="string">
            <text:p text:style-name="P9"><text:span text:style-name="T15">Ford <text:s/></text:span><text:span text:style-name="T14">Escort/Galaxy </text:span></text:p>
          </table:table-cell>
          <table:table-cell table:style-name="Tabela1.C1" office:value-type="string">
            <text:p text:style-name="P15"><text:s text:c="2"/>Tv-98.88</text:p>
          </table:table-cell>
          <table:table-cell table:style-name="Tabela1.D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>123</text:p>
          </table:table-cell>
          <table:table-cell table:style-name="Tabela1.A1" office:value-type="string">
            <text:p text:style-name="P9"><text:span text:style-name="T15">Ifa </text:span><text:span text:style-name="T14">L60</text:span></text:p>
          </table:table-cell>
          <table:table-cell table:style-name="Tabela1.C1" office:value-type="string">
            <text:p text:style-name="P15"><text:s text:c="2"/>Tv-99.82</text:p>
          </table:table-cell>
          <table:table-cell table:style-name="Tabela1.D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>124</text:p>
          </table:table-cell>
          <table:table-cell table:style-name="Tabela1.A1" office:value-type="string">
            <text:h text:style-name="P42" text:outline-level="4"><text:span text:style-name="T10">MF, Perkins <text:s/></text:span><text:span text:style-name="T19">OE:2485C025, 2485C036, 4222845M1, 4224639M1</text:span></text:h>
          </table:table-cell>
          <table:table-cell table:style-name="Tabela1.C1" office:value-type="string">
            <text:p text:style-name="P15">Tv-100.82</text:p>
          </table:table-cell>
          <table:table-cell table:style-name="Tabela1.D1" office:value-type="string">
            <text:p text:style-name="P12">Ciągniki rol.</text:p>
          </table:table-cell>
        </table:table-row>
        <table:table-row table:style-name="Tabela1.1">
          <table:table-cell table:style-name="Tabela1.A1" office:value-type="string">
            <text:p text:style-name="P12">125</text:p>
          </table:table-cell>
          <table:table-cell table:style-name="Tabela1.A1" office:value-type="string">
            <text:h text:style-name="P42" text:outline-level="4"><text:span text:style-name="T10">Audi </text:span><text:span text:style-name="T18">80/90/100/200/A4/A6/A8/S6/Quattro/Cabr./Coupe,</text:span></text:h>
            <text:p text:style-name="Standard"><text:span text:style-name="T21">VW </text:span><text:span text:style-name="T22">Crafter,</text:span><text:span text:style-name="T20"> LT,Passat <text:s/>I/II/Santana/Transporter, </text:span><text:span text:style-name="T21">Volvo</text:span><text:span text:style-name="T20"> 850/S70/S80/V70</text:span></text:p>
          </table:table-cell>
          <table:table-cell table:style-name="Tabela1.C1" office:value-type="string">
            <text:p text:style-name="P15">Tv-100.87</text:p>
          </table:table-cell>
          <table:table-cell table:style-name="Tabela1.D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>126</text:p>
          </table:table-cell>
          <table:table-cell table:style-name="Tabela1.A1" office:value-type="string">
            <text:h text:style-name="P44" text:outline-level="4">Mercedes Benz OE:70808770, <text:s/>370708083</text:h>
          </table:table-cell>
          <table:table-cell table:style-name="Tabela1.C1" office:value-type="string">
            <text:p text:style-name="P15">Tv-101.55</text:p>
          </table:table-cell>
          <table:table-cell table:style-name="Tabela1.D1" office:value-type="string">
            <text:p text:style-name="P12"/>
          </table:table-cell>
        </table:table-row>
        <text:soft-page-break/>
        <table:table-row table:style-name="Tabela1.1">
          <table:table-cell table:style-name="Tabela1.A15" office:value-type="string">
            <text:p text:style-name="P12">127</text:p>
          </table:table-cell>
          <table:table-cell table:style-name="Tabela1.A15" office:value-type="string">
            <text:h text:style-name="P44" text:outline-level="4">Mercedes Benz OE: 0042036575</text:h>
          </table:table-cell>
          <table:table-cell table:style-name="Tabela1.C15" office:value-type="string">
            <text:p text:style-name="P15">Tv-101.65</text:p>
          </table:table-cell>
          <table:table-cell table:style-name="Tabela1.D15" office:value-type="string">
            <text:p text:style-name="P12"/>
          </table:table-cell>
        </table:table-row>
        <table:table-row table:style-name="Tabela1.1">
          <table:table-cell table:style-name="Tabela1.A15" office:value-type="string">
            <text:p text:style-name="P12">128</text:p>
          </table:table-cell>
          <table:table-cell table:style-name="Tabela1.A15" office:value-type="string">
            <text:h text:style-name="P44" text:outline-level="4">Man</text:h>
          </table:table-cell>
          <table:table-cell table:style-name="Tabela1.C15" office:value-type="string">
            <text:p text:style-name="P15">Tv-101.72</text:p>
          </table:table-cell>
          <table:table-cell table:style-name="Tabela1.D15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>129</text:p>
            <text:p text:style-name="P12"/>
            <text:p text:style-name="P12"/>
          </table:table-cell>
          <table:table-cell table:style-name="Tabela1.A1" office:value-type="string">
            <text:p text:style-name="P9"><text:span text:style-name="T15">Chrysler </text:span><text:span text:style-name="T14"><text:s/>Grand Voyager/Voyager, </text:span><text:span text:style-name="T15">Ford</text:span><text:span text:style-name="T14"> Scorpio</text:span><text:span text:style-name="T15">, <text:s/>Jeep</text:span><text:span text:style-name="T14"> Cherokee,</text:span><text:span text:style-name="T15"> Land Rover</text:span><text:span text:style-name="T14"> Range Rover,</text:span><text:span text:style-name="T15"> Opel </text:span><text:span text:style-name="T14">Frontera, </text:span><text:span text:style-name="T15"><text:s/>Rover</text:span><text:span text:style-name="T14"> 800, </text:span><text:span text:style-name="T15">Man</text:span></text:p>
          </table:table-cell>
          <table:table-cell table:style-name="Tabela1.C1" office:value-type="string">
            <text:p text:style-name="P15">Tv-101.80</text:p>
          </table:table-cell>
          <table:table-cell table:style-name="Tabela1.D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>130</text:p>
          </table:table-cell>
          <table:table-cell table:style-name="Tabela1.A1" office:value-type="string">
            <text:h text:style-name="P42" text:outline-level="4"><text:span text:style-name="T10">Man</text:span><text:span text:style-name="T14">, Case <text:s/>IH, Fendt, Steyr</text:span></text:h>
          </table:table-cell>
          <table:table-cell table:style-name="Tabela1.C1" office:value-type="string">
            <text:p text:style-name="P15">Tv-101.83</text:p>
          </table:table-cell>
          <table:table-cell table:style-name="Tabela1.D1" office:value-type="string">
            <text:p text:style-name="P12">Ciężarowe/roln.</text:p>
          </table:table-cell>
        </table:table-row>
        <table:table-row table:style-name="Tabela1.1">
          <table:table-cell table:style-name="Tabela1.A1" office:value-type="string">
            <text:p text:style-name="P12">131</text:p>
          </table:table-cell>
          <table:table-cell table:style-name="Tabela1.A1" office:value-type="string">
            <text:h text:style-name="P44" text:outline-level="4">Daewoo Ssangyong</text:h>
          </table:table-cell>
          <table:table-cell table:style-name="Tabela1.C1" office:value-type="string">
            <text:p text:style-name="P15">Tv-101.88</text:p>
          </table:table-cell>
          <table:table-cell table:style-name="Tabela1.D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>132</text:p>
          </table:table-cell>
          <table:table-cell table:style-name="Tabela1.A1" office:value-type="string">
            <text:p text:style-name="P9"><text:span text:style-name="T15">Mercedes </text:span><text:span text:style-name="T14"><text:s/>190-W201/Class G-M460/463/ Transporter</text:span></text:p>
          </table:table-cell>
          <table:table-cell table:style-name="Tabela1.C1" office:value-type="string">
            <text:p text:style-name="P15">Tv-101.92</text:p>
          </table:table-cell>
          <table:table-cell table:style-name="Tabela1.D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>133</text:p>
          </table:table-cell>
          <table:table-cell table:style-name="Tabela1.A1" office:value-type="string">
            <text:p text:style-name="P9"><text:span text:style-name="T15">Daihatsu </text:span><text:span text:style-name="T14"><text:s/>Charade/Wildcat,</text:span><text:span text:style-name="T15"> Ford</text:span><text:span text:style-name="T14"> Mondeoo II</text:span></text:p>
          </table:table-cell>
          <table:table-cell table:style-name="Tabela1.C1" office:value-type="string">
            <text:p text:style-name="P15">Tv-102.88</text:p>
          </table:table-cell>
          <table:table-cell table:style-name="Tabela1.D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>134</text:p>
          </table:table-cell>
          <table:table-cell table:style-name="Tabela1.A1" office:value-type="string">
            <text:p text:style-name="P9"><text:span text:style-name="T15">Toyota</text:span><text:span text:style-name="T14"> Paseo</text:span></text:p>
          </table:table-cell>
          <table:table-cell table:style-name="Tabela1.C1" office:value-type="string">
            <text:p text:style-name="P15">Tv-103.77</text:p>
          </table:table-cell>
          <table:table-cell table:style-name="Tabela1.D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>135</text:p>
          </table:table-cell>
          <table:table-cell table:style-name="Tabela1.A1" office:value-type="string">
            <text:p text:style-name="P9"><text:span text:style-name="T15">Daihatsu</text:span><text:span text:style-name="T14"> <text:s/>Applause/Charade/Charmant/Fourtrak/Rocky/Wildcat,</text:span><text:span text:style-name="T15"> Hyundai</text:span><text:span text:style-name="T14"> Amica/Atos/Getz, </text:span><text:span text:style-name="T15">Kia </text:span><text:span text:style-name="T14">Opirus/Picanto</text:span><text:span text:style-name="T15">, Toyota </text:span><text:span text:style-name="T14">Avensis Verso/Camry/Carina/Celica/</text:span></text:p>
            <text:p text:style-name="P11">Corolla/Corona/Dyna/F11/Hiace/Hilux/Liteace/MR2/ModeleF/Paseo/Pic nic/RAV4/</text:p>
            <text:p text:style-name="Standard"><text:span text:style-name="T14">4Runner/Starlet/Tercel, </text:span><text:span text:style-name="T15">VW </text:span><text:span text:style-name="T14">Taro</text:span></text:p>
          </table:table-cell>
          <table:table-cell table:style-name="Tabela1.C1" office:value-type="string">
            <text:p text:style-name="P15">Tv-103.82</text:p>
          </table:table-cell>
          <table:table-cell table:style-name="Tabela1.D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>136</text:p>
          </table:table-cell>
          <table:table-cell table:style-name="Tabela1.A1" office:value-type="string">
            <text:p text:style-name="P9"><text:span text:style-name="T15">Rover </text:span><text:span text:style-name="T14">800</text:span></text:p>
          </table:table-cell>
          <table:table-cell table:style-name="Tabela1.C1" office:value-type="string">
            <text:p text:style-name="P15">Tv-104.77</text:p>
          </table:table-cell>
          <table:table-cell table:style-name="Tabela1.D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>137</text:p>
          </table:table-cell>
          <table:table-cell table:style-name="Tabela1.A1" office:value-type="string">
            <text:p text:style-name="P9"><text:span text:style-name="T15">Rover</text:span><text:span text:style-name="T14"> 200</text:span></text:p>
          </table:table-cell>
          <table:table-cell table:style-name="Tabela1.C1" office:value-type="string">
            <text:p text:style-name="P15">Tv-104.82</text:p>
          </table:table-cell>
          <table:table-cell table:style-name="Tabela1.D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>138</text:p>
          </table:table-cell>
          <table:table-cell table:style-name="Tabela1.A1" office:value-type="string">
            <text:h text:style-name="P44" text:outline-level="4">Daf</text:h>
          </table:table-cell>
          <table:table-cell table:style-name="Tabela1.C1" office:value-type="string">
            <text:p text:style-name="P15">Tv-105.77</text:p>
          </table:table-cell>
          <table:table-cell table:style-name="Tabela1.D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>139</text:p>
          </table:table-cell>
          <table:table-cell table:style-name="Tabela1.A1" office:value-type="string">
            <text:p text:style-name="P9"><text:span text:style-name="T15">Alfa Romeo <text:s/></text:span><text:span text:style-name="T14">Alfa 33/Alfasud/Sprint/Arna/Orsetto</text:span></text:p>
          </table:table-cell>
          <table:table-cell table:style-name="Tabela1.C1" office:value-type="string">
            <text:p text:style-name="P15">Tv-105.83</text:p>
          </table:table-cell>
          <table:table-cell table:style-name="Tabela1.D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>140</text:p>
          </table:table-cell>
          <table:table-cell table:style-name="Tabela1.A1" office:value-type="string">
            <text:h text:style-name="P44" text:outline-level="4">Daf</text:h>
          </table:table-cell>
          <table:table-cell table:style-name="Tabela1.C1" office:value-type="string">
            <text:p text:style-name="P15">Tv-106.77</text:p>
          </table:table-cell>
          <table:table-cell table:style-name="Tabela1.D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>141</text:p>
          </table:table-cell>
          <table:table-cell table:style-name="Tabela1.A1" office:value-type="string">
            <text:p text:style-name="P9"><text:span text:style-name="T15">Ford</text:span><text:span text:style-name="T14"> Cougar/Escort/Fiesta/Focus/Mondeo/Orion/Scorpio/Sierra</text:span></text:p>
          </table:table-cell>
          <table:table-cell table:style-name="Tabela1.C1" office:value-type="string">
            <text:p text:style-name="P15">Tv-107.88</text:p>
          </table:table-cell>
          <table:table-cell table:style-name="Tabela1.D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>142</text:p>
          </table:table-cell>
          <table:table-cell table:style-name="Tabela1.A1" office:value-type="string">
            <text:p text:style-name="P9"><text:span text:style-name="T15">Ford</text:span><text:span text:style-name="T14"> Focus/Touneo Conect/Transit, </text:span><text:span text:style-name="T15"><text:s/>Mazda</text:span><text:span text:style-name="T14"> Tribute</text:span></text:p>
          </table:table-cell>
          <table:table-cell table:style-name="Tabela1.C1" office:value-type="string">
            <text:p text:style-name="P15">Tv-107.92</text:p>
          </table:table-cell>
          <table:table-cell table:style-name="Tabela1.D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>143</text:p>
          </table:table-cell>
          <table:table-cell table:style-name="Tabela1.A1" office:value-type="string">
            <text:p text:style-name="P9"><text:span text:style-name="T15">Citroen</text:span><text:span text:style-name="T14">BX/C15/Evasion/Xara/.Picasso/Jumpy/Relay/Synergie/C5/C8/ZX/Berlingo/</text:span></text:p>
            <text:p text:style-name="Standard"><text:span text:style-name="T14">Jumper/Xantia, </text:span><text:span text:style-name="T15">Fiat</text:span><text:span text:style-name="T14"> Ducato/Scudo/Ulysse,</text:span><text:span text:style-name="T15"> Hyundai</text:span><text:span text:style-name="T14"> Lantra</text:span><text:span text:style-name="T15">, Lancia</text:span><text:span text:style-name="T14"> Pherda/Zeta,</text:span></text:p>
            <text:p text:style-name="Standard"><text:span text:style-name="T15">Łada </text:span><text:span text:style-name="T14">Niva</text:span><text:span text:style-name="T15">, Peugeot </text:span><text:span text:style-name="T14">205/206/306/307/309/405/406/407/607/806/807/Boxer/Expert/</text:span></text:p>
            <text:p text:style-name="Standard"><text:span text:style-name="T14">Partner/Ranch , </text:span><text:span text:style-name="T15">Polonez </text:span><text:span text:style-name="T14">Truck, </text:span><text:span text:style-name="T15">Renualt </text:span><text:span text:style-name="T14">Espace/Laguna/Safrane, </text:span></text:p>
            <text:p text:style-name="Standard"><text:span text:style-name="T15">Suzuki </text:span><text:span text:style-name="T14">Baleno/Vitara/Grant Vitara, </text:span><text:span text:style-name="T15">Toyota</text:span><text:span text:style-name="T14"> Corolla</text:span></text:p>
          </table:table-cell>
          <table:table-cell table:style-name="Tabela1.C1" office:value-type="string">
            <text:p text:style-name="P15">Tv-108.83</text:p>
          </table:table-cell>
          <table:table-cell table:style-name="Tabela1.D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>144</text:p>
          </table:table-cell>
          <table:table-cell table:style-name="Tabela1.A1" office:value-type="string">
            <text:p text:style-name="P9"><text:span text:style-name="T15">Citroen</text:span><text:span text:style-name="T14"> Evasion/XM/Xara/Relay/ZX/Berlingo/Jumper/Xantia,</text:span><text:span text:style-name="T15"> Fiat</text:span><text:span text:style-name="T14"> Ducato/Ulysse, </text:span><text:span text:style-name="T15">Lancia</text:span><text:span text:style-name="T14"> Zeta, </text:span><text:span text:style-name="T15"><text:s/>Peugeot </text:span><text:span text:style-name="T14"><text:s/>306/406/605/806/Boxer, Ciągnik <text:s/></text:span><text:span text:style-name="T16">Shibaura</text:span><text:span text:style-name="T14"> SP4040</text:span></text:p>
          </table:table-cell>
          <table:table-cell table:style-name="Tabela1.C1" office:value-type="string">
            <text:p text:style-name="P15">Tv-109.83</text:p>
            <text:p text:style-name="P14"/>
          </table:table-cell>
          <table:table-cell table:style-name="Tabela1.D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>145</text:p>
          </table:table-cell>
          <table:table-cell table:style-name="Tabela1.A1" office:value-type="string">
            <text:p text:style-name="P9"><text:span text:style-name="T15">Citroen</text:span><text:span text:style-name="T14"> <text:s/>ZX/Xantia, <text:s/></text:span><text:span text:style-name="T15">Peugeot</text:span><text:span text:style-name="T14"> 306/405</text:span></text:p>
          </table:table-cell>
          <table:table-cell table:style-name="Tabela1.C1" office:value-type="string">
            <text:p text:style-name="P15">Tv-109.89</text:p>
          </table:table-cell>
          <table:table-cell table:style-name="Tabela1.D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>146</text:p>
          </table:table-cell>
          <table:table-cell table:style-name="Tabela1.A1" office:value-type="string">
            <text:p text:style-name="P9"><text:span text:style-name="T15">Hyundai </text:span><text:span text:style-name="T14">Highway Van/Trajet</text:span><text:span text:style-name="T15">/</text:span><text:span text:style-name="T14"> Santa-fe/Sonata/Sonica, </text:span><text:span text:style-name="T15">Kia</text:span><text:span text:style-name="T14"> Magentis</text:span></text:p>
          </table:table-cell>
          <table:table-cell table:style-name="Tabela1.C1" office:value-type="string">
            <text:p text:style-name="P15">Tv-110.82</text:p>
          </table:table-cell>
          <table:table-cell table:style-name="Tabela1.D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>147</text:p>
          </table:table-cell>
          <table:table-cell table:style-name="Tabela1.A1" office:value-type="string">
            <text:p text:style-name="P9"><text:span text:style-name="T15">Opel</text:span><text:span text:style-name="T14"> Arena,</text:span><text:span text:style-name="T15"> Renault <text:s/></text:span><text:span text:style-name="T14">Master/Trafic</text:span></text:p>
          </table:table-cell>
          <table:table-cell table:style-name="Tabela1.C1" office:value-type="string">
            <text:p text:style-name="P15">Tv-111.77</text:p>
          </table:table-cell>
          <table:table-cell table:style-name="Tabela1.D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>148</text:p>
          </table:table-cell>
          <table:table-cell table:style-name="Tabela1.A1" office:value-type="string">
            <text:p text:style-name="P9"><text:span text:style-name="T15">Renault</text:span><text:span text:style-name="T14"> Master/Trafic</text:span></text:p>
          </table:table-cell>
          <table:table-cell table:style-name="Tabela1.C1" office:value-type="string">
            <text:p text:style-name="P15">Tv-111.80</text:p>
          </table:table-cell>
          <table:table-cell table:style-name="Tabela1.D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>149</text:p>
          </table:table-cell>
          <table:table-cell table:style-name="Tabela1.A1" office:value-type="string">
            <text:p text:style-name="P9"><text:span text:style-name="T15">Jeep</text:span><text:span text:style-name="T14"> Cherokee/Grand Cherokee, <text:s/></text:span><text:span text:style-name="T15">Renault</text:span><text:span text:style-name="T14"> Espace/Fuego/R18/Trafic</text:span></text:p>
          </table:table-cell>
          <table:table-cell table:style-name="Tabela1.C1" office:value-type="string">
            <text:p text:style-name="P15">Tv-112.89</text:p>
          </table:table-cell>
          <table:table-cell table:style-name="Tabela1.D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>150</text:p>
          </table:table-cell>
          <table:table-cell table:style-name="Tabela1.A1" office:value-type="string">
            <text:p text:style-name="P9"><text:span text:style-name="T15">Moskvitch </text:span><text:span text:style-name="T14"><text:s/>412-412-1306010</text:span></text:p>
          </table:table-cell>
          <table:table-cell table:style-name="Tabela1.C1" office:value-type="string">
            <text:p text:style-name="P15">Tv-113.83</text:p>
          </table:table-cell>
          <table:table-cell table:style-name="Tabela1.D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>151</text:p>
          </table:table-cell>
          <table:table-cell table:style-name="Tabela1.A1" office:value-type="string">
            <text:p text:style-name="P9"><text:span text:style-name="T15">Skoda <text:s/></text:span><text:span text:style-name="T14">Fabia/Felicja – wkład do Tv-116 i Tv-117</text:span></text:p>
          </table:table-cell>
          <table:table-cell table:style-name="Tabela1.C1" office:value-type="string">
            <text:p text:style-name="P15">Tv-115.88</text:p>
          </table:table-cell>
          <table:table-cell table:style-name="Tabela1.D1" office:value-type="string">
            <text:p text:style-name="P12">Zestaw napr.</text:p>
          </table:table-cell>
        </table:table-row>
        <table:table-row table:style-name="Tabela1.1">
          <table:table-cell table:style-name="Tabela1.A1" office:value-type="string">
            <text:p text:style-name="P12">152</text:p>
          </table:table-cell>
          <table:table-cell table:style-name="Tabela1.A1" office:value-type="string">
            <text:p text:style-name="P9"><text:span text:style-name="T15">Skoda </text:span><text:span text:style-name="T14"><text:s/>Felicja </text:span></text:p>
          </table:table-cell>
          <table:table-cell table:style-name="Tabela1.C1" office:value-type="string">
            <text:p text:style-name="P15">Tv-116.88</text:p>
          </table:table-cell>
          <table:table-cell table:style-name="Tabela1.D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>153</text:p>
          </table:table-cell>
          <table:table-cell table:style-name="Tabela1.A1" office:value-type="string">
            <text:p text:style-name="P9"><text:span text:style-name="T15">Skoda <text:s/></text:span><text:span text:style-name="T14">Fabia/Felicja</text:span></text:p>
          </table:table-cell>
          <table:table-cell table:style-name="Tabela1.C1" office:value-type="string">
            <text:p text:style-name="P15">Tv-117.88</text:p>
          </table:table-cell>
          <table:table-cell table:style-name="Tabela1.D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>154</text:p>
          </table:table-cell>
          <table:table-cell table:style-name="Tabela1.A1" office:value-type="string">
            <text:p text:style-name="P9"><text:span text:style-name="T15">Avia </text:span><text:span text:style-name="T14"><text:s/>A21/A31/A60/A75</text:span></text:p>
          </table:table-cell>
          <table:table-cell table:style-name="Tabela1.C1" office:value-type="string">
            <text:p text:style-name="P15">Tv-118.83</text:p>
          </table:table-cell>
          <table:table-cell table:style-name="Tabela1.D1" office:value-type="string">
            <text:p text:style-name="P12"/>
          </table:table-cell>
        </table:table-row>
        <table:table-row table:style-name="Tabela1.156">
          <table:table-cell table:style-name="Tabela1.A1" office:value-type="string">
            <text:p text:style-name="P12">155</text:p>
          </table:table-cell>
          <table:table-cell table:style-name="Tabela1.A1" office:value-type="string">
            <text:p text:style-name="P9"><text:span text:style-name="T15">Daewoo </text:span><text:span text:style-name="T14">Nubira 2.0/2.0 16V –92062728 /z sil. Opel Vectra/</text:span></text:p>
          </table:table-cell>
          <table:table-cell table:style-name="Tabela1.C1" office:value-type="string">
            <text:p text:style-name="P15">Tv-119.87</text:p>
          </table:table-cell>
          <table:table-cell table:style-name="Tabela1.D1" office:value-type="string">
            <text:p text:style-name="P12">Zestaw napr.</text:p>
          </table:table-cell>
        </table:table-row>
        <table:table-row table:style-name="Tabela1.1">
          <table:table-cell table:style-name="Tabela1.A1" office:value-type="string">
            <text:p text:style-name="P12">156</text:p>
          </table:table-cell>
          <table:table-cell table:style-name="Tabela1.A1" office:value-type="string">
            <text:p text:style-name="P9"><text:span text:style-name="T15">Opel</text:span><text:span text:style-name="T14">AstraF/G/H/Calibra/Combo/CorsaB/.C/Meriva/Omega/Signum/Sintra/Speedster/Tigra/VectraA/.B/.C/.D/Zafira.-Zest.napraw.doNr.kat.:1338003/.15/.17/.73/.79/.87/</text:span></text:p>
            <text:p text:style-name="Standard"><text:span text:style-name="T14">.98/..100, 6338004/.5, </text:span><text:span text:style-name="T15">Saab </text:span><text:span text:style-name="T14">9-5/90 2.2 TiD sil.D223L nr kat. 24420728</text:span></text:p>
          </table:table-cell>
          <table:table-cell table:style-name="Tabela1.C1" office:value-type="string">
            <text:p text:style-name="P15">Tv-119.92</text:p>
          </table:table-cell>
          <table:table-cell table:style-name="Tabela1.D1" office:value-type="string">
            <text:p text:style-name="P12">Zestaw napr.</text:p>
          </table:table-cell>
        </table:table-row>
        <table:table-row table:style-name="Tabela1.1">
          <table:table-cell table:style-name="Tabela1.A1" office:value-type="string">
            <text:p text:style-name="P12">157</text:p>
          </table:table-cell>
          <table:table-cell table:style-name="Tabela1.A1" office:value-type="string">
            <text:p text:style-name="P9"><text:span text:style-name="T15">Opel</text:span><text:span text:style-name="T14"> <text:s/>Astra F – 1338069</text:span></text:p>
          </table:table-cell>
          <table:table-cell table:style-name="Tabela1.C1" office:value-type="string">
            <text:p text:style-name="P15">Tv-120.82</text:p>
          </table:table-cell>
          <table:table-cell table:style-name="Tabela1.D1" office:value-type="string">
            <text:p text:style-name="P12">Zestaw napr.</text:p>
          </table:table-cell>
        </table:table-row>
        <table:table-row table:style-name="Tabela1.1">
          <table:table-cell table:style-name="Tabela1.A1" office:value-type="string">
            <text:p text:style-name="P12">158</text:p>
          </table:table-cell>
          <table:table-cell table:style-name="Tabela1.A1" office:value-type="string">
            <text:p text:style-name="P9"><text:span text:style-name="T15">Daewoo</text:span><text:span text:style-name="T14"> <text:s/>Aranos/Espero/Nubira­ <text:s/>, </text:span><text:span text:style-name="T15">Lublin</text:span><text:span text:style-name="T14"> /sil.Holden/</text:span><text:span text:style-name="T15"> -</text:span><text:span text:style-name="T14"> 92061279</text:span></text:p>
          </table:table-cell>
          <table:table-cell table:style-name="Tabela1.C1" office:value-type="string">
            <text:p text:style-name="P15">Tv-120.87</text:p>
          </table:table-cell>
          <table:table-cell table:style-name="Tabela1.D1" office:value-type="string">
            <text:p text:style-name="P12">Zestaw napr.</text:p>
          </table:table-cell>
        </table:table-row>
        <table:table-row table:style-name="Tabela1.1">
          <table:table-cell table:style-name="Tabela1.A1" office:value-type="string">
            <text:p text:style-name="P12">159</text:p>
          </table:table-cell>
          <table:table-cell table:style-name="Tabela1.A1" office:value-type="string">
            <text:p text:style-name="P9"><text:span text:style-name="T15">Opel <text:s/></text:span><text:span text:style-name="T14">Astra F 2.0 C20NE /1338094</text:span><text:span text:style-name="T15">/</text:span></text:p>
          </table:table-cell>
          <table:table-cell table:style-name="Tabela1.C1" office:value-type="string">
            <text:p text:style-name="P26">Tv-120.92</text:p>
          </table:table-cell>
          <table:table-cell table:style-name="Tabela1.D1" office:value-type="string">
            <text:p text:style-name="P12">Zestaw napr.</text:p>
          </table:table-cell>
        </table:table-row>
        <table:table-row table:style-name="Tabela1.1">
          <table:table-cell table:style-name="Tabela1.A1" office:value-type="string">
            <text:p text:style-name="P12">160</text:p>
          </table:table-cell>
          <table:table-cell table:style-name="Tabela1.A1" office:value-type="string">
            <text:p text:style-name="P9"><text:span text:style-name="T15">Daewoo </text:span><text:span text:style-name="T14">Leganza/Rezo/Tacuma-92062728 <text:s text:c="10"/></text:span></text:p>
          </table:table-cell>
          <table:table-cell table:style-name="Tabela1.C1" office:value-type="string">
            <text:p text:style-name="P15">Tv-121.87</text:p>
          </table:table-cell>
          <table:table-cell table:style-name="Tabela1.D1" office:value-type="string">
            <text:p text:style-name="P12">Zestaw napr.</text:p>
          </table:table-cell>
        </table:table-row>
        <table:table-row table:style-name="Tabela1.1">
          <table:table-cell table:style-name="Tabela1.A1" office:value-type="string">
            <text:p text:style-name="P12">161</text:p>
          </table:table-cell>
          <table:table-cell table:style-name="Tabela1.A1" office:value-type="string">
            <text:p text:style-name="P9"><text:span text:style-name="T15">Opel </text:span><text:span text:style-name="T14"><text:s/>Astra F/Calibra/Frontera-1338068</text:span></text:p>
          </table:table-cell>
          <table:table-cell table:style-name="Tabela1.C1" office:value-type="string">
            <text:p text:style-name="P15">Tv-121.92</text:p>
          </table:table-cell>
          <table:table-cell table:style-name="Tabela1.D1" office:value-type="string">
            <text:p text:style-name="P12">Zestaw napr.</text:p>
          </table:table-cell>
        </table:table-row>
        <table:table-row table:style-name="Tabela1.1">
          <table:table-cell table:style-name="Tabela1.A1" office:value-type="string">
            <text:p text:style-name="P12">162</text:p>
          </table:table-cell>
          <table:table-cell table:style-name="Tabela1.A1" office:value-type="string">
            <text:p text:style-name="P9"><text:span text:style-name="T15">Renault</text:span><text:span text:style-name="T14"> <text:s/>R19/Chamade, </text:span><text:span text:style-name="T15">Volvo</text:span><text:span text:style-name="T14"> 440/460/480</text:span></text:p>
          </table:table-cell>
          <table:table-cell table:style-name="Tabela1.C1" office:value-type="string">
            <text:p text:style-name="P15">Tv-122.83</text:p>
          </table:table-cell>
          <table:table-cell table:style-name="Tabela1.D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>163</text:p>
          </table:table-cell>
          <table:table-cell table:style-name="Tabela1.A1" office:value-type="string">
            <text:p text:style-name="P9"><text:span text:style-name="T15">Volvo </text:span><text:span text:style-name="T14">440/460/480 1.9 TD</text:span></text:p>
          </table:table-cell>
          <table:table-cell table:style-name="Tabela1.C1" office:value-type="string">
            <text:p text:style-name="P26">Tv-122.89</text:p>
          </table:table-cell>
          <table:table-cell table:style-name="Tabela1.D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>164</text:p>
          </table:table-cell>
          <table:table-cell table:style-name="Tabela1.A1" office:value-type="string">
            <text:p text:style-name="P9"><text:span text:style-name="T15">Fiat</text:span><text:span text:style-name="T14"> Croma,</text:span><text:span text:style-name="T15"> Lancia</text:span><text:span text:style-name="T14"> Thema,</text:span><text:span text:style-name="T15"> Renault</text:span><text:span text:style-name="T14"> Safrane</text:span></text:p>
          </table:table-cell>
          <table:table-cell table:style-name="Tabela1.C1" office:value-type="string">
            <text:p text:style-name="P15">Tv-123.82</text:p>
          </table:table-cell>
          <table:table-cell table:style-name="Tabela1.D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>165</text:p>
          </table:table-cell>
          <table:table-cell table:style-name="Tabela1.A1" office:value-type="string">
            <text:p text:style-name="P9"><text:span text:style-name="T15">Daihatsu </text:span><text:span text:style-name="T14"><text:s/>Cuore/Domino, </text:span><text:span text:style-name="T15">Subaru</text:span><text:span text:style-name="T14"> Domingo/E12/Justy/Vanille/Vivio, </text:span><text:span text:style-name="T16">Caterpillar </text:span></text:p>
            <text:p text:style-name="P9"><text:span text:style-name="T16">-</text:span><text:span text:style-name="T17">koparka- 301.5 sil Perkins KD103-10</text:span></text:p>
          </table:table-cell>
          <table:table-cell table:style-name="Tabela1.C1" office:value-type="string">
            <text:p text:style-name="P15">Tv-124.80</text:p>
          </table:table-cell>
          <table:table-cell table:style-name="Tabela1.D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>166</text:p>
          </table:table-cell>
          <table:table-cell table:style-name="Tabela1.A1" office:value-type="string">
            <text:p text:style-name="P9"><text:span text:style-name="T15">Peugeot </text:span><text:span text:style-name="T14">305</text:span></text:p>
          </table:table-cell>
          <table:table-cell table:style-name="Tabela1.C1" office:value-type="string">
            <text:p text:style-name="P15">Tv-125.82</text:p>
          </table:table-cell>
          <table:table-cell table:style-name="Tabela1.D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>167</text:p>
          </table:table-cell>
          <table:table-cell table:style-name="Tabela1.A1" office:value-type="string">
            <text:p text:style-name="P9"><text:span text:style-name="T15">Citroen</text:span><text:span text:style-name="T14"> AX/Xsara/ZX/Saxo, </text:span><text:span text:style-name="T15">Łada</text:span><text:span text:style-name="T14"> Samara/Sagona, </text:span><text:span text:style-name="T15">Nissan </text:span><text:span text:style-name="T14">Micra</text:span><text:span text:style-name="T15">, <text:s/>Peugeot </text:span><text:span text:style-name="T14">106,</text:span></text:p>
            <text:p text:style-name="Standard"><text:span text:style-name="T15">Rover</text:span><text:span text:style-name="T14"> Metro/100</text:span></text:p>
          </table:table-cell>
          <table:table-cell table:style-name="Tabela1.C1" office:value-type="string">
            <text:p text:style-name="P15">Tv-125.89</text:p>
          </table:table-cell>
          <table:table-cell table:style-name="Tabela1.D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>168</text:p>
          </table:table-cell>
          <table:table-cell table:style-name="Tabela1.A1" office:value-type="string">
            <text:p text:style-name="P9"><text:span text:style-name="T15">Dacia </text:span><text:span text:style-name="T14">Logan</text:span><text:span text:style-name="T15">, Opel </text:span><text:span text:style-name="T14">Vivaro, </text:span><text:span text:style-name="T15">Renault </text:span><text:span text:style-name="T14">Avantime/Clio/Espace/Kangoo/Laguna/Megane/</text:span></text:p>
            <text:p text:style-name="P11">Thalia/Trafic/Vel Satis</text:p>
          </table:table-cell>
          <table:table-cell table:style-name="Tabela1.C1" office:value-type="string">
            <text:p text:style-name="P15">Tv-126.89</text:p>
          </table:table-cell>
          <table:table-cell table:style-name="Tabela1.D1" office:value-type="string">
            <text:p text:style-name="P12"/>
          </table:table-cell>
        </table:table-row>
        <table:table-row table:style-name="Tabela1.1">
          <table:table-cell table:style-name="Tabela1.A15" office:value-type="string">
            <text:p text:style-name="P12">169</text:p>
          </table:table-cell>
          <table:table-cell table:style-name="Tabela1.A15" office:value-type="string">
            <text:p text:style-name="P9"><text:span text:style-name="T1">Deutz </text:span><text:span text:style-name="T36">OE:0.900.0133.3,0.010.2693.2 typ. Ciągn.Agrokid 25,30,35,40,45,50</text:span></text:p>
          </table:table-cell>
          <table:table-cell table:style-name="Tabela1.C15" office:value-type="string">
            <text:p text:style-name="P15">Tv-127.77</text:p>
          </table:table-cell>
          <table:table-cell table:style-name="Tabela1.D15" office:value-type="string">
            <text:p text:style-name="P12">Ciągniki rol.</text:p>
          </table:table-cell>
        </table:table-row>
        <table:table-row table:style-name="Tabela1.1">
          <table:table-cell table:style-name="Tabela1.A1" office:value-type="string">
            <text:p text:style-name="P12">170</text:p>
          </table:table-cell>
          <table:table-cell table:style-name="Tabela1.A1" office:value-type="string">
            <text:p text:style-name="P9"><text:span text:style-name="T15">Honda <text:s/></text:span><text:span text:style-name="T14">Accord/Civic/Legend, </text:span><text:span text:style-name="T15">Mazda </text:span><text:span text:style-name="T14">323/626/929, </text:span><text:span text:style-name="T15">Mitsubishi</text:span><text:span text:style-name="T14"> Colt/Sapporo,</text:span></text:p>
            <text:p text:style-name="Standard"><text:span text:style-name="T15">Suzuki <text:s/></text:span><text:span text:style-name="T14">LJ80</text:span><text:span text:style-name="T15">/</text:span><text:span text:style-name="T14"> Samurai <text:s/>( ROLNICZE)</text:span></text:p>
          </table:table-cell>
          <table:table-cell table:style-name="Tabela1.C1" office:value-type="string">
            <text:p text:style-name="P15">Tv-127.82</text:p>
          </table:table-cell>
          <table:table-cell table:style-name="Tabela1.D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>171</text:p>
          </table:table-cell>
          <table:table-cell table:style-name="Tabela1.A1" office:value-type="string">
            <text:p text:style-name="P9"><text:span text:style-name="T15">Mitsubishi </text:span><text:span text:style-name="T14">Colt/Corida/Galant/Lancer, </text:span><text:span text:style-name="T15">Suzuki</text:span><text:span text:style-name="T14">X90/1000,</text:span></text:p>
            <text:p text:style-name="Standard"><text:span text:style-name="T15">Toyota </text:span><text:span text:style-name="T14">Cressida/Hiace/Hilux/Liteace</text:span></text:p>
          </table:table-cell>
          <table:table-cell table:style-name="Tabela1.C1" office:value-type="string">
            <text:p text:style-name="P15">Tv-127.88</text:p>
          </table:table-cell>
          <table:table-cell table:style-name="Tabela1.D1" office:value-type="string">
            <text:p text:style-name="P12"/>
          </table:table-cell>
        </table:table-row>
        <text:soft-page-break/>
        <table:table-row table:style-name="Tabela1.1">
          <table:table-cell table:style-name="Tabela1.A1" office:value-type="string">
            <text:p text:style-name="P12">172</text:p>
          </table:table-cell>
          <table:table-cell table:style-name="Tabela1.A1" office:value-type="string">
            <text:p text:style-name="P9"><text:span text:style-name="T15">Daihatsu </text:span><text:span text:style-name="T14">Taft</text:span><text:span text:style-name="T15">,Mazda323, Toyota </text:span><text:span text:style-name="T14">1000/</text:span><text:span text:style-name="T15"> </text:span><text:span text:style-name="T14">Corolla/Hiace/Hilux/Liteace/4Runner/Starlet</text:span></text:p>
          </table:table-cell>
          <table:table-cell table:style-name="Tabela1.C1" office:value-type="string">
            <text:p text:style-name="P15">Tv-128.82</text:p>
          </table:table-cell>
          <table:table-cell table:style-name="Tabela1.D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>173</text:p>
          </table:table-cell>
          <table:table-cell table:style-name="Tabela1.A1" office:value-type="string">
            <text:p text:style-name="P9"><text:span text:style-name="T15">Daihatsu </text:span><text:span text:style-name="T14">Charade/Charment, </text:span><text:span text:style-name="T15">Toyota</text:span><text:span text:style-name="T14">1000/Carina/Celica//Corolla/Corona/Cressida/ <text:s/>Hiace/Hilux/Liteace/Starlet/Supra/Land Cruiser/4 Runner, </text:span><text:span text:style-name="T15">VW </text:span><text:span text:style-name="T14">Taro</text:span></text:p>
          </table:table-cell>
          <table:table-cell table:style-name="Tabela1.C1" office:value-type="string">
            <text:p text:style-name="P15">Tv-128.88</text:p>
          </table:table-cell>
          <table:table-cell table:style-name="Tabela1.D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>174</text:p>
          </table:table-cell>
          <table:table-cell table:style-name="Tabela1.A1" office:value-type="string">
            <text:p text:style-name="P9"><text:span text:style-name="T15">Suzuki </text:span><text:span text:style-name="T14"><text:s/>Baleno/Ignis/Liana/Grand Vitara</text:span></text:p>
          </table:table-cell>
          <table:table-cell table:style-name="Tabela1.C1" office:value-type="string">
            <text:p text:style-name="P15">Tv-129.82</text:p>
          </table:table-cell>
          <table:table-cell table:style-name="Tabela1.D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>175</text:p>
          </table:table-cell>
          <table:table-cell table:style-name="Tabela1.A1" office:value-type="string">
            <text:p text:style-name="P9"><text:span text:style-name="T15">Citroen </text:span><text:span text:style-name="T14">BX/C15/LNA/Relay/XM/Xsara/Synergie/ZX/Berlingo/Evasion/Jumper/</text:span></text:p>
            <text:p text:style-name="Standard"><text:span text:style-name="T14">LNA/Visa/Xantia, </text:span><text:span text:style-name="T15">Peugeot</text:span><text:span text:style-name="T14">104/205/305/306/405/406/605/806/Boxer/Expert/Partner/Ranch,</text:span></text:p>
            <text:p text:style-name="Standard"><text:span text:style-name="T15">Renault <text:s/></text:span><text:span text:style-name="T14">Master</text:span></text:p>
          </table:table-cell>
          <table:table-cell table:style-name="Tabela1.C1" office:value-type="string">
            <text:p text:style-name="P15">Tv-130.83</text:p>
          </table:table-cell>
          <table:table-cell table:style-name="Tabela1.D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>176</text:p>
          </table:table-cell>
          <table:table-cell table:style-name="Tabela1.A1" office:value-type="string">
            <text:p text:style-name="P9"><text:span text:style-name="T15">Citroen </text:span><text:span text:style-name="T14">Evasion</text:span><text:span text:style-name="T15">/</text:span><text:span text:style-name="T14">Synergie/ZX/Xantia/XM, </text:span><text:span text:style-name="T15">Fiat </text:span><text:span text:style-name="T14">Ducato/Ulysse, </text:span><text:span text:style-name="T15">Lancia</text:span><text:span text:style-name="T14"> Zeta, </text:span><text:span text:style-name="T15">Opel </text:span><text:span text:style-name="T14">Arena/Movano, </text:span><text:span text:style-name="T15">Peugeot <text:s/></text:span><text:span text:style-name="T14">205/306/309/405/406/605/806, </text:span><text:span text:style-name="T15">Renault </text:span><text:span text:style-name="T14">Clio/Espace/</text:span></text:p>
            <text:p text:style-name="Standard"><text:span text:style-name="T14">Express/ExtraMK/Kangoo/Lutecia/Laguna/Megane/Rapid/R9/R11/R14/R19/Chamade/R21/Spider/Super 5/Trafic, </text:span><text:span text:style-name="T15">Volvo </text:span><text:span text:style-name="T14">440/460/480/S40/S40II/V40</text:span></text:p>
          </table:table-cell>
          <table:table-cell table:style-name="Tabela1.C1" office:value-type="string">
            <text:p text:style-name="P15">Tv-130.89</text:p>
          </table:table-cell>
          <table:table-cell table:style-name="Tabela1.D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>177</text:p>
          </table:table-cell>
          <table:table-cell table:style-name="Tabela1.A1" office:value-type="string">
            <text:p text:style-name="P9"><text:span text:style-name="T15">Renault</text:span><text:span text:style-name="T14"> <text:s/>R19/Chamade</text:span></text:p>
          </table:table-cell>
          <table:table-cell table:style-name="Tabela1.C1" office:value-type="string">
            <text:p text:style-name="P15">Tv-131.77</text:p>
          </table:table-cell>
          <table:table-cell table:style-name="Tabela1.D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>178</text:p>
          </table:table-cell>
          <table:table-cell table:style-name="Tabela1.A1" office:value-type="string">
            <text:p text:style-name="P9"><text:span text:style-name="T15">Mitsubishi </text:span><text:span text:style-name="T14"><text:s/>Carisma/Space Star, </text:span><text:span text:style-name="T15">Renault</text:span><text:span text:style-name="T14"> Alliance/Express/Fuego/R5/R21, </text:span></text:p>
            <text:p text:style-name="Standard"><text:span text:style-name="T15">Volvo </text:span><text:span text:style-name="T14">S40/S40II/V-40</text:span></text:p>
          </table:table-cell>
          <table:table-cell table:style-name="Tabela1.C1" office:value-type="string">
            <text:p text:style-name="P15">Tv-131.89</text:p>
          </table:table-cell>
          <table:table-cell table:style-name="Tabela1.D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>179</text:p>
          </table:table-cell>
          <table:table-cell table:style-name="Tabela1.A1" office:value-type="string">
            <text:p text:style-name="P9"><text:span text:style-name="T15">Volvo</text:span><text:span text:style-name="T14"> 440/460/480</text:span></text:p>
          </table:table-cell>
          <table:table-cell table:style-name="Tabela1.C1" office:value-type="string">
            <text:p text:style-name="P15">Tv-131.92</text:p>
          </table:table-cell>
          <table:table-cell table:style-name="Tabela1.D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>180</text:p>
          </table:table-cell>
          <table:table-cell table:style-name="Tabela1.A1" office:value-type="string">
            <text:p text:style-name="P9"><text:span text:style-name="T15">Chrysler </text:span><text:span text:style-name="T14"><text:s/>Sebring</text:span><text:span text:style-name="T15">, <text:s/>Jeep</text:span><text:span text:style-name="T14"> Cherokee </text:span></text:p>
          </table:table-cell>
          <table:table-cell table:style-name="Tabela1.C1" office:value-type="string">
            <text:p text:style-name="P15">Tv-132.88</text:p>
          </table:table-cell>
          <table:table-cell table:style-name="Tabela1.D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>181</text:p>
          </table:table-cell>
          <table:table-cell table:style-name="Tabela1.A1" office:value-type="string">
            <text:p text:style-name="P9"><text:span text:style-name="T15">Subaru </text:span><text:span text:style-name="T14"><text:s/>Forester/Legacy/Impreza</text:span></text:p>
          </table:table-cell>
          <table:table-cell table:style-name="Tabela1.C1" office:value-type="string">
            <text:p text:style-name="P15">Tv-133.77</text:p>
          </table:table-cell>
          <table:table-cell table:style-name="Tabela1.D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>182</text:p>
          </table:table-cell>
          <table:table-cell table:style-name="Tabela1.A1" office:value-type="string">
            <text:p text:style-name="P9"><text:span text:style-name="T15">Caterpillar, Cummins, <text:s/>John Deere /</text:span><text:span text:style-name="T14">ciągniki/ ,</text:span><text:span text:style-name="T15"> Massey Ferguson, <text:s/>Perkins</text:span></text:p>
          </table:table-cell>
          <table:table-cell table:style-name="Tabela1.C1" office:value-type="string">
            <text:p text:style-name="P15">Tv-134.82</text:p>
          </table:table-cell>
          <table:table-cell table:style-name="Tabela1.D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>183</text:p>
          </table:table-cell>
          <table:table-cell table:style-name="Tabela1.A1" office:value-type="string">
            <text:p text:style-name="P9"><text:span text:style-name="T15">John Deere /</text:span><text:span text:style-name="T14">ciągniki/</text:span></text:p>
          </table:table-cell>
          <table:table-cell table:style-name="Tabela1.C1" office:value-type="string">
            <text:p text:style-name="P15">Tv-134.87</text:p>
          </table:table-cell>
          <table:table-cell table:style-name="Tabela1.D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>184</text:p>
          </table:table-cell>
          <table:table-cell table:style-name="Tabela1.A1" office:value-type="string">
            <text:h text:style-name="P42" text:outline-level="4"><text:span text:style-name="T10">Cummins /OE </text:span><text:span text:style-name="T18">3928639,3907242</text:span></text:h>
          </table:table-cell>
          <table:table-cell table:style-name="Tabela1.C1" office:value-type="string">
            <text:p text:style-name="P15">Tv-135.83</text:p>
          </table:table-cell>
          <table:table-cell table:style-name="Tabela1.D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>185</text:p>
          </table:table-cell>
          <table:table-cell table:style-name="Tabela1.A1" office:value-type="string">
            <text:h text:style-name="P42" text:outline-level="4"><text:span text:style-name="T10">Toyota </text:span><text:span text:style-name="T18">Hiace 2.2D/Hilux 2.4 D/TD</text:span></text:h>
          </table:table-cell>
          <table:table-cell table:style-name="Tabela1.C1" office:value-type="string">
            <text:p text:style-name="P26">Tv-136.82</text:p>
          </table:table-cell>
          <table:table-cell table:style-name="Tabela1.D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>186</text:p>
          </table:table-cell>
          <table:table-cell table:style-name="Tabela1.A1" office:value-type="string">
            <text:p text:style-name="P9"><text:span text:style-name="T15">Toyota</text:span><text:span text:style-name="T14"> Cressida/Dyna/Hiace/Hilux/4Runner/Land Cruiser,</text:span><text:span text:style-name="T15"> <text:s/>Jaguar </text:span><text:span text:style-name="T14">X-typ</text:span><text:span text:style-name="T15">e</text:span><text:span text:style-name="T14">,</text:span><text:span text:style-name="T15">VW</text:span><text:span text:style-name="T14"> Taro</text:span></text:p>
          </table:table-cell>
          <table:table-cell table:style-name="Tabela1.C1" office:value-type="string">
            <text:p text:style-name="P15">Tv-136.88</text:p>
          </table:table-cell>
          <table:table-cell table:style-name="Tabela1.D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>187</text:p>
          </table:table-cell>
          <table:table-cell table:style-name="Tabela1.A1" office:value-type="string">
            <text:p text:style-name="P9"><text:span text:style-name="T15">Ford</text:span><text:span text:style-name="T14">Galaxy</text:span><text:span text:style-name="T15">/</text:span><text:span text:style-name="T14">Courrier/Escort/Fiesta/Focus/Mondeo/Orion/Puma/P100/S-Max/Ranger/Sierra/ Touneo Conect/Transit, </text:span><text:span text:style-name="T15">Mazda</text:span><text:span text:style-name="T14"> 121</text:span></text:p>
          </table:table-cell>
          <table:table-cell table:style-name="Tabela1.C1" office:value-type="string">
            <text:p text:style-name="P15">Tv-137.88</text:p>
          </table:table-cell>
          <table:table-cell table:style-name="Tabela1.D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>188</text:p>
          </table:table-cell>
          <table:table-cell table:style-name="Tabela1.A1" office:value-type="string">
            <text:p text:style-name="P9"><text:span text:style-name="T15">Honda</text:span><text:span text:style-name="T14"> Accord/Civic/Concerto/CR-V/CRX/HR-V/Insight/Integra/Jazz/Legend/Logo/</text:span></text:p>
            <text:p text:style-name="Standard"><text:span text:style-name="T14">Odyssey/Prelude/Shuttle/Stream/S2000, <text:s/></text:span><text:span text:style-name="T15">Rover </text:span><text:span text:style-name="T14">400</text:span></text:p>
          </table:table-cell>
          <table:table-cell table:style-name="Tabela1.C1" office:value-type="string">
            <text:p text:style-name="P15">Tv-138.77</text:p>
          </table:table-cell>
          <table:table-cell table:style-name="Tabela1.D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>189</text:p>
          </table:table-cell>
          <table:table-cell table:style-name="Tabela1.A1" office:value-type="string">
            <text:p text:style-name="P9"><text:span text:style-name="T15">Daihatsu </text:span><text:span text:style-name="T14"><text:s/>Cuore/Domino/Mira/Move/Siron/YRV, </text:span><text:span text:style-name="T15">Honda</text:span><text:span text:style-name="T14"> <text:s/>Civic/Jazz</text:span></text:p>
          </table:table-cell>
          <table:table-cell table:style-name="Tabela1.C1" office:value-type="string">
            <text:p text:style-name="P15">Tv-138.82</text:p>
          </table:table-cell>
          <table:table-cell table:style-name="Tabela1.D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>190</text:p>
          </table:table-cell>
          <table:table-cell table:style-name="Tabela1.A1" office:value-type="string">
            <text:p text:style-name="P9"><text:span text:style-name="T15">Honda </text:span><text:span text:style-name="T14">Jazz 1.2/1.4</text:span></text:p>
          </table:table-cell>
          <table:table-cell table:style-name="Tabela1.C1" office:value-type="string">
            <text:p text:style-name="P15">Tv-138.88</text:p>
          </table:table-cell>
          <table:table-cell table:style-name="Tabela1.D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>191</text:p>
          </table:table-cell>
          <table:table-cell table:style-name="Tabela1.A1" office:value-type="string">
            <text:p text:style-name="P9"><text:span text:style-name="T15">Toyota</text:span><text:span text:style-name="T14"> Hilux/4 Runner</text:span></text:p>
          </table:table-cell>
          <table:table-cell table:style-name="Tabela1.C1" office:value-type="string">
            <text:p text:style-name="P15">Tv-139.82</text:p>
          </table:table-cell>
          <table:table-cell table:style-name="Tabela1.D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>192</text:p>
          </table:table-cell>
          <table:table-cell table:style-name="Tabela1.A1" office:value-type="string">
            <text:p text:style-name="P9"><text:span text:style-name="T15">Mazda</text:span><text:span text:style-name="T14"> MPV</text:span></text:p>
          </table:table-cell>
          <table:table-cell table:style-name="Tabela1.C1" office:value-type="string">
            <text:p text:style-name="P15">Tv-140.77</text:p>
          </table:table-cell>
          <table:table-cell table:style-name="Tabela1.D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>193</text:p>
          </table:table-cell>
          <table:table-cell table:style-name="Tabela1.A1" office:value-type="string">
            <text:p text:style-name="P9"><text:span text:style-name="T15">Ford </text:span><text:span text:style-name="T14">Ranger, </text:span><text:span text:style-name="T15">Mazda</text:span><text:span text:style-name="T14">323/626/3/5/6/MX3/Xedos6/9/MPV/MX5Miata/MX6/Premacy</text:span></text:p>
            <text:p text:style-name="Standard"><text:span text:style-name="T15">Suzuki <text:s/></text:span><text:span text:style-name="T14">G.V</text:span></text:p>
          </table:table-cell>
          <table:table-cell table:style-name="Tabela1.C1" office:value-type="string">
            <text:p text:style-name="P15">Tv-140.82</text:p>
          </table:table-cell>
          <table:table-cell table:style-name="Tabela1.D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>194</text:p>
          </table:table-cell>
          <table:table-cell table:style-name="Tabela1.A1" office:value-type="string">
            <text:p text:style-name="P9"><text:span text:style-name="T15">Honda</text:span><text:span text:style-name="T14"> Accord/Civic</text:span></text:p>
          </table:table-cell>
          <table:table-cell table:style-name="Tabela1.C1" office:value-type="string">
            <text:p text:style-name="P15">Tv-141.77</text:p>
          </table:table-cell>
          <table:table-cell table:style-name="Tabela1.D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>195</text:p>
          </table:table-cell>
          <table:table-cell table:style-name="Tabela1.A1" office:value-type="string">
            <text:p text:style-name="P9"><text:span text:style-name="T15">Daihatsu </text:span><text:span text:style-name="T14"><text:s/>Sirion/Terios/YRV</text:span><text:span text:style-name="T15">, Toyota</text:span><text:span text:style-name="T14"> Yaris-Verso</text:span></text:p>
          </table:table-cell>
          <table:table-cell table:style-name="Tabela1.C1" office:value-type="string">
            <text:p text:style-name="P15">Tv-142.80</text:p>
          </table:table-cell>
          <table:table-cell table:style-name="Tabela1.D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>196</text:p>
          </table:table-cell>
          <table:table-cell table:style-name="Tabela1.A1" office:value-type="string">
            <text:p text:style-name="P9"><text:span text:style-name="T15">Hyundai </text:span><text:span text:style-name="T14"><text:s/>Accent/Coupe/Elantra/Getz/Lantra/Matrix/Tiburon/Trajet/Tucson</text:span></text:p>
            <text:p text:style-name="Standard"><text:span text:style-name="T15">Kia </text:span><text:span text:style-name="T14">Cerato</text:span></text:p>
          </table:table-cell>
          <table:table-cell table:style-name="Tabela1.C1" office:value-type="string">
            <text:p text:style-name="P15">Tv-143.82</text:p>
          </table:table-cell>
          <table:table-cell table:style-name="Tabela1.D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>197</text:p>
          </table:table-cell>
          <table:table-cell table:style-name="Tabela1.A1" office:value-type="string">
            <text:h text:style-name="P42" text:outline-level="4"><text:span text:style-name="T10">Hyundai </text:span><text:span text:style-name="T18"><text:s/>Accent/Excel/Lantra/Pony</text:span></text:h>
          </table:table-cell>
          <table:table-cell table:style-name="Tabela1.C1" office:value-type="string">
            <text:p text:style-name="P15">Tv-144.82</text:p>
          </table:table-cell>
          <table:table-cell table:style-name="Tabela1.D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>198</text:p>
          </table:table-cell>
          <table:table-cell table:style-name="Tabela1.A1" office:value-type="string">
            <text:p text:style-name="P9"><text:span text:style-name="T15">Citroen</text:span><text:span text:style-name="T14"> <text:s/>Jumper/Relay, </text:span><text:span text:style-name="T15">Fiat</text:span><text:span text:style-name="T14"> Ducato, </text:span><text:span text:style-name="T15"><text:s/>Opel</text:span><text:span text:style-name="T14"> Movano, <text:s/></text:span><text:span text:style-name="T15">Peugeot</text:span><text:span text:style-name="T14"> Boxer</text:span></text:p>
          </table:table-cell>
          <table:table-cell table:style-name="Tabela1.C1" office:value-type="string">
            <text:p text:style-name="P15">Tv-145.82</text:p>
          </table:table-cell>
          <table:table-cell table:style-name="Tabela1.D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>199</text:p>
          </table:table-cell>
          <table:table-cell table:style-name="Tabela1.A1" office:value-type="string">
            <text:p text:style-name="P9"><text:span text:style-name="T15">Mitsubishi </text:span><text:span text:style-name="T14"><text:s/>L200/L300/L400/Pajero/Shogun/Space Gear, </text:span><text:span text:style-name="T15">Nissan </text:span><text:span text:style-name="T14"><text:s/>Capstar/ King Cab</text:span></text:p>
          </table:table-cell>
          <table:table-cell table:style-name="Tabela1.C1" office:value-type="string">
            <text:p text:style-name="P15">Tv-146.77</text:p>
          </table:table-cell>
          <table:table-cell table:style-name="Tabela1.D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>200</text:p>
          </table:table-cell>
          <table:table-cell table:style-name="Tabela1.A1" office:value-type="string">
            <text:p text:style-name="P9"><text:span text:style-name="T15">Mitsubishi </text:span><text:span text:style-name="T14"><text:s/>Galant/L200/L300/L400/Pajero/Shogun, </text:span><text:span text:style-name="T15"><text:s text:c="2"/>Case, John <text:s/>Deere</text:span><text:span text:style-name="T14"> <text:s/></text:span><text:span text:style-name="T16">J.C.B.</text:span></text:p>
          </table:table-cell>
          <table:table-cell table:style-name="Tabela1.C1" office:value-type="string">
            <text:p text:style-name="P15">Tv-146.83</text:p>
          </table:table-cell>
          <table:table-cell table:style-name="Tabela1.D1" office:value-type="string">
            <text:p text:style-name="P12">Ciągniki rol.</text:p>
          </table:table-cell>
        </table:table-row>
        <table:table-row table:style-name="Tabela1.1">
          <table:table-cell table:style-name="Tabela1.A1" office:value-type="string">
            <text:p text:style-name="P12">201</text:p>
          </table:table-cell>
          <table:table-cell table:style-name="Tabela1.A1" office:value-type="string">
            <text:p text:style-name="P9"><text:span text:style-name="T15">Saab</text:span><text:span text:style-name="T14"> 9000</text:span></text:p>
          </table:table-cell>
          <table:table-cell table:style-name="Tabela1.C1" office:value-type="string">
            <text:p text:style-name="P15">Tv-147.82</text:p>
          </table:table-cell>
          <table:table-cell table:style-name="Tabela1.D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>202</text:p>
          </table:table-cell>
          <table:table-cell table:style-name="Tabela1.A1" office:value-type="string">
            <text:p text:style-name="P9"><text:span text:style-name="T15">Saab</text:span><text:span text:style-name="T14"> 9-5/90/900/9000</text:span></text:p>
          </table:table-cell>
          <table:table-cell table:style-name="Tabela1.C1" office:value-type="string">
            <text:p text:style-name="P15">Tv-147.89</text:p>
          </table:table-cell>
          <table:table-cell table:style-name="Tabela1.D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>203</text:p>
          </table:table-cell>
          <table:table-cell table:style-name="Tabela1.A1" office:value-type="string">
            <text:p text:style-name="P9"><text:span text:style-name="T15">Ford</text:span><text:span text:style-name="T14"> Transit 2.5D</text:span></text:p>
          </table:table-cell>
          <table:table-cell table:style-name="Tabela1.C1" office:value-type="string">
            <text:p text:style-name="P15">Tv-148.88</text:p>
          </table:table-cell>
          <table:table-cell table:style-name="Tabela1.D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>204</text:p>
          </table:table-cell>
          <table:table-cell table:style-name="Tabela1.A1" office:value-type="string">
            <text:p text:style-name="P9"><text:span text:style-name="T15">Hyundai </text:span><text:span text:style-name="T14"><text:s/>Lantra/Scoupe, </text:span><text:span text:style-name="T15">Kia</text:span><text:span text:style-name="T14"> Carnival/K2700/Pregio</text:span></text:p>
          </table:table-cell>
          <table:table-cell table:style-name="Tabela1.C1" office:value-type="string">
            <text:p text:style-name="P15">Tv-149.88</text:p>
          </table:table-cell>
          <table:table-cell table:style-name="Tabela1.D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>205</text:p>
          </table:table-cell>
          <table:table-cell table:style-name="Tabela1.A1" office:value-type="string">
            <text:p text:style-name="P9"><text:span text:style-name="T15">Opel</text:span><text:span text:style-name="T14"> <text:s/>Ascona/ Manta/Monza/Rekord/Senator</text:span></text:p>
          </table:table-cell>
          <table:table-cell table:style-name="Tabela1.C1" office:value-type="string">
            <text:p text:style-name="P15">Tv-150.87</text:p>
          </table:table-cell>
          <table:table-cell table:style-name="Tabela1.D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>206</text:p>
          </table:table-cell>
          <table:table-cell table:style-name="Tabela1.A1" office:value-type="string">
            <text:p text:style-name="P9"><text:span text:style-name="T15">Volvo </text:span><text:span text:style-name="T14">850/940/960</text:span></text:p>
          </table:table-cell>
          <table:table-cell table:style-name="Tabela1.C1" office:value-type="string">
            <text:p text:style-name="P15">Tv-151.87</text:p>
          </table:table-cell>
          <table:table-cell table:style-name="Tabela1.D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>207</text:p>
          </table:table-cell>
          <table:table-cell table:style-name="Tabela1.A1" office:value-type="string">
            <text:p text:style-name="P9"><text:span text:style-name="T15">Volvo </text:span><text:span text:style-name="T14"><text:s/>850/C70/S40/S40II/S60/S70/S80/S90/V40/V50/V70/V90/XC70/XC90</text:span></text:p>
          </table:table-cell>
          <table:table-cell table:style-name="Tabela1.C1" office:value-type="string">
            <text:p text:style-name="P15">Tv-151.92</text:p>
          </table:table-cell>
          <table:table-cell table:style-name="Tabela1.D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>208</text:p>
          </table:table-cell>
          <table:table-cell table:style-name="Tabela1.A1" office:value-type="string">
            <text:p text:style-name="P9"><text:span text:style-name="T15">Seat</text:span><text:span text:style-name="T14"> <text:s/>Cordoba/Ibiza/Toledo, <text:s/></text:span><text:span text:style-name="T15">VW </text:span><text:span text:style-name="T14">Golf <text:s/>III – 2.0 16V sil. ABF <text:s/>OE 037121113</text:span></text:p>
          </table:table-cell>
          <table:table-cell table:style-name="Tabela1.C1" office:value-type="string">
            <text:p text:style-name="P15">Tv-152.82</text:p>
          </table:table-cell>
          <table:table-cell table:style-name="Tabela1.D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>209</text:p>
          </table:table-cell>
          <table:table-cell table:style-name="Tabela1.A1" office:value-type="string">
            <text:p text:style-name="P9"><text:span text:style-name="T15">Audi </text:span><text:span text:style-name="T14">A3</text:span><text:span text:style-name="T15">/</text:span><text:span text:style-name="T14">80/90/A2/A4/A6/Cab.,</text:span><text:span text:style-name="T15">Ford </text:span><text:span text:style-name="T14">Galaxy , </text:span><text:span text:style-name="T15">Seat</text:span><text:span text:style-name="T14">Altea</text:span><text:span text:style-name="T15">/</text:span><text:span text:style-name="T14">Alhambra/Arosa/Cordoba/</text:span></text:p>
            <text:p text:style-name="Standard"><text:span text:style-name="T14">Ibiza/Inca/Leon/Toledo, </text:span><text:span text:style-name="T15">Skoda </text:span><text:span text:style-name="T14">Fabia/Felicja/Octavia/Superb,</text:span><text:span text:style-name="T15">VW </text:span><text:span text:style-name="T14">Bora/Caddy/Fox/</text:span></text:p>
            <text:p text:style-name="P11">Golf I/II/III/IV/V/JettaI/II/Lupo/Multivan/NewBeetle/PassatI/II/III/IV/V/VI/VII/</text:p>
            <text:p text:style-name="P11">PoloV/VI/VII/Santana/Sharan/Transporter/Vento</text:p>
          </table:table-cell>
          <table:table-cell table:style-name="Tabela1.C1" office:value-type="string">
            <text:p text:style-name="P15">Tv-152.87</text:p>
          </table:table-cell>
          <table:table-cell table:style-name="Tabela1.D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>210</text:p>
          </table:table-cell>
          <table:table-cell table:style-name="Tabela1.A1" office:value-type="string">
            <text:p text:style-name="P9"><text:span text:style-name="T15">Nissan </text:span><text:span text:style-name="T14">100 NX/200SX/Almera/King Cab/Pick up/Prarie/Serena/Sunny/Terran</text:span></text:p>
          </table:table-cell>
          <table:table-cell table:style-name="Tabela1.C1" office:value-type="string">
            <text:p text:style-name="P15">Tv-153.77</text:p>
          </table:table-cell>
          <table:table-cell table:style-name="Tabela1.D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>211</text:p>
          </table:table-cell>
          <table:table-cell table:style-name="Tabela1.A1" office:value-type="string">
            <text:p text:style-name="P9"><text:span text:style-name="T15">Ford </text:span><text:span text:style-name="T14">Maverick, </text:span><text:span text:style-name="T15">Nissan</text:span><text:span text:style-name="T14">100NX/Cherry/Prairie/Primera/.II/Pulsar/Stanza/Sunny/</text:span></text:p>
            <text:p text:style-name="P11">Terrano/X-Trail</text:p>
          </table:table-cell>
          <table:table-cell table:style-name="Tabela1.C1" office:value-type="string">
            <text:p text:style-name="P15">Tv-153.82</text:p>
          </table:table-cell>
          <table:table-cell table:style-name="Tabela1.D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>212</text:p>
          </table:table-cell>
          <table:table-cell table:style-name="Tabela1.A1" office:value-type="string">
            <text:p text:style-name="P9"><text:span text:style-name="T15">Mercedes </text:span><text:span text:style-name="T14"><text:s/>Mini, </text:span><text:span text:style-name="T15">Toyota</text:span><text:span text:style-name="T14"> <text:s/>Hiace/Hilux/Previa/4 Runner</text:span></text:p>
          </table:table-cell>
          <table:table-cell table:style-name="Tabela1.C1" office:value-type="string">
            <text:p text:style-name="P15">Tv-154.82</text:p>
          </table:table-cell>
          <table:table-cell table:style-name="Tabela1.D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>213</text:p>
          </table:table-cell>
          <table:table-cell table:style-name="Tabela1.A1" office:value-type="string">
            <text:p text:style-name="P9"><text:span text:style-name="T15">Mitsubishi</text:span><text:span text:style-name="T14"> <text:s/>Colt/Galant/Lancer/Pajero/Shogun/Space Runner/Space Wagon,</text:span></text:p>
            <text:p text:style-name="Standard"><text:soft-page-break/><text:span text:style-name="T14"><text:s/></text:span><text:span text:style-name="T15">Nissan </text:span><text:span text:style-name="T14"><text:s/>Sunny, <text:s/></text:span><text:span text:style-name="T15">Proton</text:span><text:span text:style-name="T14"> 400</text:span></text:p>
          </table:table-cell>
          <table:table-cell table:style-name="Tabela1.C1" office:value-type="string">
            <text:p text:style-name="P15">Tv-155.77</text:p>
          </table:table-cell>
          <table:table-cell table:style-name="Tabela1.D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>214</text:p>
          </table:table-cell>
          <table:table-cell table:style-name="Tabela1.A1" office:value-type="string">
            <text:p text:style-name="P9"><text:span text:style-name="T15">Lexus </text:span><text:span text:style-name="T14">LS400/RX300, </text:span><text:span text:style-name="T15">Mitsubishi </text:span><text:span text:style-name="T14">Carisma/Colt/Galant/Grandis/Lancer/L200/L300/ L400/Outlander/Pajero/Shogun/SpaceGear/.Runner/.Star/.Wagon, </text:span><text:span text:style-name="T15">Nissan </text:span><text:span text:style-name="T14">200SX/</text:span></text:p>
            <text:p text:style-name="Standard"><text:span text:style-name="T14">Almera/Primera/Patrol/Sunny/Terrano, </text:span><text:span text:style-name="T15">Proton </text:span><text:span text:style-name="T14">300/400, </text:span><text:span text:style-name="T15">Toyota </text:span><text:span text:style-name="T14">Avensis/Camry/</text:span></text:p>
            <text:p text:style-name="P11">Carina/Celica/Corolla/Land Cruiser/MR2/Pic nic/Previa/RAV4/4 Runner</text:p>
          </table:table-cell>
          <table:table-cell table:style-name="Tabela1.C1" office:value-type="string">
            <text:p text:style-name="P15">Tv-155.82</text:p>
          </table:table-cell>
          <table:table-cell table:style-name="Tabela1.D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>215</text:p>
          </table:table-cell>
          <table:table-cell table:style-name="Tabela1.A1" office:value-type="string">
            <text:p text:style-name="P9"><text:span text:style-name="T15">Mitsubishi</text:span><text:span text:style-name="T14"> <text:s/>Carisma/Space Star/Space Wagon</text:span></text:p>
          </table:table-cell>
          <table:table-cell table:style-name="Tabela1.C1" office:value-type="string">
            <text:p text:style-name="P15">Tv-155.85</text:p>
          </table:table-cell>
          <table:table-cell table:style-name="Tabela1.D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>216</text:p>
          </table:table-cell>
          <table:table-cell table:style-name="Tabela1.A1" office:value-type="string">
            <text:p text:style-name="P9"><text:span text:style-name="T15">Mitsubishi </text:span><text:span text:style-name="T14">Lancer/ Space Star, <text:s/></text:span><text:span text:style-name="T15">Nissan </text:span><text:span text:style-name="T14">Almera/Primera/Sunny, </text:span><text:span text:style-name="T15">Toyota </text:span><text:span text:style-name="T14"><text:s/>Avensis</text:span></text:p>
          </table:table-cell>
          <table:table-cell table:style-name="Tabela1.C1" office:value-type="string">
            <text:p text:style-name="P15">Tv-155.88</text:p>
          </table:table-cell>
          <table:table-cell table:style-name="Tabela1.D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7">217</text:p>
          </table:table-cell>
          <table:table-cell table:style-name="Tabela1.A1" office:value-type="string">
            <text:p text:style-name="P9"><text:span text:style-name="T15">Toyota</text:span><text:span text:style-name="T14"> <text:s/>Avensis/Corolla-Verso/Hiace/Previa/Prius/Pic nic/RAV4/Supra/Yaris-Verso</text:span></text:p>
          </table:table-cell>
          <table:table-cell table:style-name="Tabela1.C1" office:value-type="string">
            <text:p text:style-name="P15">Tv-156.82</text:p>
          </table:table-cell>
          <table:table-cell table:style-name="Tabela1.D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>218</text:p>
          </table:table-cell>
          <table:table-cell table:style-name="Tabela1.A1" office:value-type="string">
            <text:p text:style-name="P9"><text:span text:style-name="T15">Mitsubishi</text:span><text:span text:style-name="T14"> <text:s/>Colt/Galant/Lancer/L300/Space Runner/.Wagon</text:span></text:p>
          </table:table-cell>
          <table:table-cell table:style-name="Tabela1.C1" office:value-type="string">
            <text:p text:style-name="P15">Tv-157.77</text:p>
          </table:table-cell>
          <table:table-cell table:style-name="Tabela1.D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>219</text:p>
          </table:table-cell>
          <table:table-cell table:style-name="Tabela1.A1" office:value-type="string">
            <text:p text:style-name="P9"><text:span text:style-name="T15">Mitsubishi <text:s/></text:span><text:span text:style-name="T14">Carisma/Challenger/L200/Shogun Pajero/Montereo Sport/Space Gear, </text:span><text:span text:style-name="T15">Volvo</text:span><text:span text:style-name="T14"> S40/S40II/V40</text:span></text:p>
          </table:table-cell>
          <table:table-cell table:style-name="Tabela1.C1" office:value-type="string">
            <text:p text:style-name="P15">Tv-157.82</text:p>
          </table:table-cell>
          <table:table-cell table:style-name="Tabela1.D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>220</text:p>
          </table:table-cell>
          <table:table-cell table:style-name="Tabela1.A1" office:value-type="string">
            <text:p text:style-name="P9"><text:span text:style-name="T15">Mitsubishi <text:s/></text:span><text:span text:style-name="T14">Carisma/Space Wagon</text:span></text:p>
          </table:table-cell>
          <table:table-cell table:style-name="Tabela1.C1" office:value-type="string">
            <text:p text:style-name="P15">Tv-157.88 <text:s/></text:p>
          </table:table-cell>
          <table:table-cell table:style-name="Tabela1.D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>221</text:p>
          </table:table-cell>
          <table:table-cell table:style-name="Tabela1.A1" office:value-type="string">
            <text:p text:style-name="P9"><text:span text:style-name="T15">Toyota <text:s/></text:span><text:span text:style-name="T14">Hiace/Hilux/Land Cruiser/4 Runner</text:span></text:p>
          </table:table-cell>
          <table:table-cell table:style-name="Tabela1.C1" office:value-type="string">
            <text:p text:style-name="P15">Tv-158.82</text:p>
          </table:table-cell>
          <table:table-cell table:style-name="Tabela1.D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>222</text:p>
          </table:table-cell>
          <table:table-cell table:style-name="Tabela1.A1" office:value-type="string">
            <text:p text:style-name="P9"><text:span text:style-name="T15">Honda </text:span><text:span text:style-name="T14">Accord</text:span><text:span text:style-name="T15">, Toyota</text:span><text:span text:style-name="T14"> <text:s/>Land Cruiser</text:span></text:p>
          </table:table-cell>
          <table:table-cell table:style-name="Tabela1.C1" office:value-type="string">
            <text:p text:style-name="P15">Tv-159.77</text:p>
          </table:table-cell>
          <table:table-cell table:style-name="Tabela1.D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>223</text:p>
          </table:table-cell>
          <table:table-cell table:style-name="Tabela1.A1" office:value-type="string">
            <text:p text:style-name="P9"><text:span text:style-name="T15">Mitsubishi</text:span><text:span text:style-name="T14">Galant/Pajero/Shogun/Sigma,</text:span><text:span text:style-name="T15">Nissan</text:span><text:span text:style-name="T14">Almera/AlmeraII/.Tino/PrimeraII/Pat-hfinder, <text:s/></text:span><text:span text:style-name="T15">Saab </text:span><text:span text:style-name="T14">9-5</text:span><text:span text:style-name="T15">, Toyota </text:span><text:span text:style-name="T14"><text:s/>Carina/Celica/Land Cruiser, </text:span><text:span text:style-name="T15">Lexus</text:span><text:span text:style-name="T14"> LS400/LS430/SC430</text:span></text:p>
          </table:table-cell>
          <table:table-cell table:style-name="Tabela1.C1" office:value-type="string">
            <text:p text:style-name="P15">Tv-159.82</text:p>
          </table:table-cell>
          <table:table-cell table:style-name="Tabela1.D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>224</text:p>
          </table:table-cell>
          <table:table-cell table:style-name="Tabela1.A1" office:value-type="string">
            <text:p text:style-name="P9"><text:span text:style-name="T15">Mitsubishi </text:span><text:span text:style-name="T14"><text:s/>Challenger/Montereo-Sport/Pajero/Shogun</text:span></text:p>
          </table:table-cell>
          <table:table-cell table:style-name="Tabela1.C1" office:value-type="string">
            <text:p text:style-name="P15">Tv-159.88</text:p>
          </table:table-cell>
          <table:table-cell table:style-name="Tabela1.D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>225</text:p>
          </table:table-cell>
          <table:table-cell table:style-name="Tabela1.A1" office:value-type="string">
            <text:p text:style-name="P9"><text:span text:style-name="T15">Honda </text:span><text:span text:style-name="T14"><text:s/>Accord/Legend/NSX/Prelude/S2000</text:span></text:p>
          </table:table-cell>
          <table:table-cell table:style-name="Tabela1.C1" office:value-type="string">
            <text:p text:style-name="P15">Tv-160.77</text:p>
          </table:table-cell>
          <table:table-cell table:style-name="Tabela1.D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>226</text:p>
          </table:table-cell>
          <table:table-cell table:style-name="Tabela1.A1" office:value-type="string">
            <text:p text:style-name="P9"><text:span text:style-name="T15">Chrysler <text:s/></text:span><text:span text:style-name="T14">Stratus , </text:span><text:span text:style-name="T15">Hyundai </text:span><text:span text:style-name="T14">HighwaVan</text:span><text:span text:style-name="T15">/</text:span><text:span text:style-name="T14">Coupe/Santa Fe/Sonata/Sonica/Terracan/</text:span></text:p>
            <text:p text:style-name="Standard"><text:span text:style-name="T14">Tiburon/Trajet/Tucson /XG, </text:span><text:span text:style-name="T15">Kia </text:span><text:span text:style-name="T14">Opirus</text:span><text:span text:style-name="T15">/</text:span><text:span text:style-name="T14"> Magentis, <text:s/></text:span><text:span text:style-name="T15">Nissan </text:span><text:span text:style-name="T14">X-Trail, </text:span></text:p>
            <text:p text:style-name="Standard"><text:span text:style-name="T15">Opel </text:span><text:span text:style-name="T14"><text:s/>Signum/Vectra D</text:span></text:p>
          </table:table-cell>
          <table:table-cell table:style-name="Tabela1.C1" office:value-type="string">
            <text:p text:style-name="P15">Tv-160.82</text:p>
          </table:table-cell>
          <table:table-cell table:style-name="Tabela1.D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>227</text:p>
          </table:table-cell>
          <table:table-cell table:style-name="Tabela1.A1" office:value-type="string">
            <text:p text:style-name="P9"><text:span text:style-name="T15">BMW </text:span><text:span text:style-name="T14">S3C/S3/S5/S7</text:span><text:span text:style-name="T15">, Ford</text:span><text:span text:style-name="T14"> Galaxy, </text:span><text:span text:style-name="T15">Land Rover </text:span><text:span text:style-name="T14">Range Rover, </text:span><text:span text:style-name="T15">Opel </text:span><text:span text:style-name="T14"><text:s/>Omega, </text:span></text:p>
            <text:p text:style-name="Standard"><text:span text:style-name="T15">Seat</text:span><text:span text:style-name="T14"> Alhambra/Toledo, </text:span></text:p>
            <text:p text:style-name="Standard"><text:span text:style-name="T15">VW</text:span><text:span text:style-name="T14"> Bora/Golf III/IV/LT/New Beetle/Passat III/IV/VI/Sharan/Transporter/Vento</text:span></text:p>
          </table:table-cell>
          <table:table-cell table:style-name="Tabela1.C1" office:value-type="string">
            <text:p text:style-name="P15">Tv-161.80</text:p>
          </table:table-cell>
          <table:table-cell table:style-name="Tabela1.D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>228</text:p>
          </table:table-cell>
          <table:table-cell table:style-name="Tabela1.A1" office:value-type="string">
            <text:p text:style-name="P9"><text:span text:style-name="T15">VW </text:span><text:span text:style-name="T14">Corrado/Golf IV/LT</text:span></text:p>
          </table:table-cell>
          <table:table-cell table:style-name="Tabela1.C1" office:value-type="string">
            <text:p text:style-name="P15">Tv-161.87</text:p>
          </table:table-cell>
          <table:table-cell table:style-name="Tabela1.D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>229</text:p>
          </table:table-cell>
          <table:table-cell table:style-name="Tabela1.A1" office:value-type="string">
            <text:p text:style-name="P9"><text:span text:style-name="T15">Mercedes</text:span><text:span text:style-name="T14"> 124-W124/Class E-C124/Class G-M463/Class S-W126/140/Class S Coupe</text:span></text:p>
            <text:p text:style-name="P11">C126/C140/Sl Roadster-R107/.129</text:p>
          </table:table-cell>
          <table:table-cell table:style-name="Tabela1.C1" office:value-type="string">
            <text:p text:style-name="P15">Tv-162.80</text:p>
          </table:table-cell>
          <table:table-cell table:style-name="Tabela1.D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>230</text:p>
          </table:table-cell>
          <table:table-cell table:style-name="Tabela1.A1" office:value-type="string">
            <text:p text:style-name="P9"><text:span text:style-name="T15">Audi <text:s/></text:span><text:span text:style-name="T14">A8/RS6/S8, <text:s/></text:span><text:span text:style-name="T15">Jaguar</text:span><text:span text:style-name="T14"> S-type/XJ/XK, </text:span><text:span text:style-name="T15">VW </text:span><text:span text:style-name="T14">Phaeton/Touareg</text:span></text:p>
          </table:table-cell>
          <table:table-cell table:style-name="Tabela1.C1" office:value-type="string">
            <text:p text:style-name="P15">Tv-163.82</text:p>
          </table:table-cell>
          <table:table-cell table:style-name="Tabela1.D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>231</text:p>
          </table:table-cell>
          <table:table-cell table:style-name="Tabela1.A1" office:value-type="string">
            <text:p text:style-name="P9"><text:span text:style-name="T15">Audi <text:s/></text:span><text:span text:style-name="T14">A6/A8/S6/RS6, </text:span><text:span text:style-name="T15">VW</text:span><text:span text:style-name="T14"> Phaeton</text:span></text:p>
          </table:table-cell>
          <table:table-cell table:style-name="Tabela1.C1" office:value-type="string">
            <text:p text:style-name="P15">Tv-163.87</text:p>
          </table:table-cell>
          <table:table-cell table:style-name="Tabela1.D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>232</text:p>
          </table:table-cell>
          <table:table-cell table:style-name="Tabela1.A1" office:value-type="string">
            <text:p text:style-name="P9"><text:span text:style-name="T15">BMW </text:span><text:span text:style-name="T14"><text:s/>S3/S3C/S5/E39/Z3</text:span></text:p>
          </table:table-cell>
          <table:table-cell table:style-name="Tabela1.C1" office:value-type="string">
            <text:p text:style-name="P15">Tv-164.92</text:p>
          </table:table-cell>
          <table:table-cell table:style-name="Tabela1.D1" office:value-type="string">
            <text:p text:style-name="P12"/>
          </table:table-cell>
        </table:table-row>
        <table:table-row table:style-name="Tabela1.1">
          <table:table-cell table:style-name="Tabela1.A15" office:value-type="string">
            <text:p text:style-name="P12">233</text:p>
          </table:table-cell>
          <table:table-cell table:style-name="Tabela1.A15" office:value-type="string">
            <text:p text:style-name="P9"><text:span text:style-name="T1">Zetor </text:span><text:span text:style-name="T36">Proxima OE: 70011316</text:span></text:p>
          </table:table-cell>
          <table:table-cell table:style-name="Tabela1.C15" office:value-type="string">
            <text:p text:style-name="P15">Tv-165.78</text:p>
          </table:table-cell>
          <table:table-cell table:style-name="Tabela1.D15" office:value-type="string">
            <text:p text:style-name="P12">Ciągniki rol.</text:p>
          </table:table-cell>
        </table:table-row>
        <table:table-row table:style-name="Tabela1.1">
          <table:table-cell table:style-name="Tabela1.A1" office:value-type="string">
            <text:p text:style-name="P12">234</text:p>
          </table:table-cell>
          <table:table-cell table:style-name="Tabela1.A1" office:value-type="string">
            <text:p text:style-name="P9"><text:span text:style-name="T15">Porsche </text:span><text:span text:style-name="T14"><text:s/>928, <text:s/></text:span><text:span text:style-name="T15">Massey- Ferguson </text:span><text:span text:style-name="T14">/sil.Perkinsa/, </text:span><text:span text:style-name="T15">Zetor <text:s/></text:span><text:span text:style-name="T14">8011,8045,12011,12045</text:span></text:p>
            <text:p text:style-name="P9"><text:span text:style-name="T16">Zetor</text:span><text:span text:style-name="T14"> Forterra 78005077</text:span></text:p>
          </table:table-cell>
          <table:table-cell table:style-name="Tabela1.C1" office:value-type="string">
            <text:p text:style-name="P15">Tv-165.80</text:p>
          </table:table-cell>
          <table:table-cell table:style-name="Tabela1.D1" office:value-type="string">
            <text:p text:style-name="P12">Ciągniki rol.</text:p>
          </table:table-cell>
        </table:table-row>
        <table:table-row table:style-name="Tabela1.1">
          <table:table-cell table:style-name="Tabela1.A15" office:value-type="string">
            <text:p text:style-name="P16">235</text:p>
          </table:table-cell>
          <table:table-cell table:style-name="Tabela1.A15" office:value-type="string">
            <text:p text:style-name="P9"><text:span text:style-name="T1">Fendt <text:s/></text:span><text:span text:style-name="T36">OE:F119200050040</text:span></text:p>
          </table:table-cell>
          <table:table-cell table:style-name="Tabela1.C15" office:value-type="string">
            <text:p text:style-name="P15">Tv-165.87</text:p>
          </table:table-cell>
          <table:table-cell table:style-name="Tabela1.D15" office:value-type="string">
            <text:p text:style-name="P12">Ciągniki rol.</text:p>
          </table:table-cell>
        </table:table-row>
        <table:table-row table:style-name="Tabela1.1">
          <table:table-cell table:style-name="Tabela1.A1" office:value-type="string">
            <text:p text:style-name="P12">236</text:p>
          </table:table-cell>
          <table:table-cell table:style-name="Tabela1.A1" office:value-type="string">
            <text:p text:style-name="P9"><text:span text:style-name="T15">Renault </text:span><text:span text:style-name="T14"><text:s/>Alpine</text:span></text:p>
          </table:table-cell>
          <table:table-cell table:style-name="Tabela1.C1" office:value-type="string">
            <text:p text:style-name="P15">Tv-166.88</text:p>
          </table:table-cell>
          <table:table-cell table:style-name="Tabela1.D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>237</text:p>
          </table:table-cell>
          <table:table-cell table:style-name="Tabela1.A1" office:value-type="string">
            <text:p text:style-name="P9"><text:span text:style-name="T15">Mazda </text:span><text:span text:style-name="T14"><text:s/>121/2/3</text:span></text:p>
          </table:table-cell>
          <table:table-cell table:style-name="Tabela1.C1" office:value-type="string">
            <text:p text:style-name="P15">Tv-167.82</text:p>
          </table:table-cell>
          <table:table-cell table:style-name="Tabela1.D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>238</text:p>
          </table:table-cell>
          <table:table-cell table:style-name="Tabela1.A1" office:value-type="string">
            <text:p text:style-name="P9"><text:span text:style-name="T15">Audi</text:span><text:span text:style-name="T14"> A2, </text:span><text:span text:style-name="T15">Seat</text:span><text:span text:style-name="T14"> Arosa/Cordoba/Ibiza/Inca/Leon/Toledo, </text:span><text:span text:style-name="T15">Skoda</text:span><text:span text:style-name="T14">Fabia/Felicja/Octavia,</text:span></text:p>
            <text:p text:style-name="Standard"><text:span text:style-name="T15">VW </text:span><text:span text:style-name="T14">Bora/Caddy/Golf III/IV/V/Lupo/New Beetle/Polo IV/V/VII/Vento-032121110B</text:span></text:p>
          </table:table-cell>
          <table:table-cell table:style-name="Tabela1.C1" office:value-type="string">
            <text:p text:style-name="P15">Tv-168.87</text:p>
          </table:table-cell>
          <table:table-cell table:style-name="Tabela1.D1" office:value-type="string">
            <text:p text:style-name="P12">Zestaw napr.</text:p>
          </table:table-cell>
        </table:table-row>
        <table:table-row table:style-name="Tabela1.1">
          <table:table-cell table:style-name="Tabela1.A1" office:value-type="string">
            <text:p text:style-name="P12">239</text:p>
          </table:table-cell>
          <table:table-cell table:style-name="Tabela1.A1" office:value-type="string">
            <text:p text:style-name="P9"><text:span text:style-name="T15">Daihatsu <text:s/></text:span><text:span text:style-name="T14">Charment/Wildcat, </text:span><text:span text:style-name="T15">Honda</text:span><text:span text:style-name="T14"> Acty/Civic,</text:span></text:p>
            <text:p text:style-name="Standard"><text:span text:style-name="T15">Hyundai </text:span><text:span text:style-name="T14">Elantra/Excel/H1/H100/Lantra/Pony/Satelite/Scoupe/Starex/Stellar, </text:span><text:span text:style-name="T15">Kia</text:span></text:p>
            <text:p text:style-name="Standard"><text:span text:style-name="T14"><text:s/>Clarus/Credos/Mentor/Pride/Sephia/Shuma,</text:span><text:span text:style-name="T15">Mazda</text:span><text:span text:style-name="T14">121/323/626/929/Transporter,</text:span><text:span text:style-name="T15"> Mitsubishi <text:s/></text:span><text:span text:style-name="T14">Colt/Galant/Lancer/L200/L300/Pajero/Sapporo/Space Wagon,</text:span></text:p>
            <text:p text:style-name="Standard"><text:span text:style-name="T15">Suzuki</text:span><text:span text:style-name="T14"> Carry/LJ80/Samurai/Super Carry/Vitara/X90</text:span></text:p>
          </table:table-cell>
          <table:table-cell table:style-name="Tabela1.C1" office:value-type="string">
            <text:p text:style-name="P15">Tv-169.82</text:p>
          </table:table-cell>
          <table:table-cell table:style-name="Tabela1.D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>240</text:p>
          </table:table-cell>
          <table:table-cell table:style-name="Tabela1.A1" office:value-type="string">
            <text:p text:style-name="P9"><text:span text:style-name="T15">Honda </text:span><text:span text:style-name="T14">Acty</text:span><text:span text:style-name="T15">, Hyundai </text:span><text:span text:style-name="T14">Elantra/Galloper/Lantra/Pony/Santamo/Scoupe/Sonata, <text:s/></text:span></text:p>
            <text:p text:style-name="Standard"><text:span text:style-name="T15">Kia</text:span><text:span text:style-name="T14"> Carens/Retona/Rio/Sportage, </text:span><text:span text:style-name="T15">Mazda </text:span><text:span text:style-name="T14">121/323/626/929/B Pick-up/Demio/ E/MX3/MX5Miata/Xedos 6/9, </text:span><text:span text:style-name="T15">Mitsubishi <text:s/></text:span><text:span text:style-name="T14">Colt/Galant/Lancer/L200/L300/Pajero/</text:span></text:p>
            <text:p text:style-name="Standard"><text:span text:style-name="T14">Shogun/Sigma/Space Wagon/Starion, </text:span><text:span text:style-name="T15">Proton </text:span><text:span text:style-name="T14">300/400</text:span></text:p>
          </table:table-cell>
          <table:table-cell table:style-name="Tabela1.C1" office:value-type="string">
            <text:p text:style-name="P15">Tv-169.88</text:p>
          </table:table-cell>
          <table:table-cell table:style-name="Tabela1.D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>241</text:p>
          </table:table-cell>
          <table:table-cell table:style-name="Tabela1.A1" office:value-type="string">
            <text:p text:style-name="P9"><text:span text:style-name="T15">Fiat </text:span><text:span text:style-name="T14">Albea/Brava/Bravo/Doblo/Marea/Multipla/Siena/Stilo/Palio, </text:span></text:p>
            <text:p text:style-name="Standard"><text:span text:style-name="T15">Lancia</text:span><text:span text:style-name="T14"> Dedra/Delta/Lybra – 1.6 16V nr kat. 0046776216/.217</text:span></text:p>
          </table:table-cell>
          <table:table-cell table:style-name="Tabela1.C1" office:value-type="string">
            <text:p text:style-name="P15">Tv-170.88</text:p>
          </table:table-cell>
          <table:table-cell table:style-name="Tabela1.D1" office:value-type="string">
            <text:p text:style-name="P12">Zestaw napr.</text:p>
          </table:table-cell>
        </table:table-row>
        <table:table-row table:style-name="Tabela1.1">
          <table:table-cell table:style-name="Tabela1.A1" office:value-type="string">
            <text:p text:style-name="P12">242</text:p>
          </table:table-cell>
          <table:table-cell table:style-name="Tabela1.A1" office:value-type="string">
            <text:h text:style-name="P44" text:outline-level="4">Iveco</text:h>
          </table:table-cell>
          <table:table-cell table:style-name="Tabela1.C1" office:value-type="string">
            <text:p text:style-name="P15">Tv-171.79</text:p>
          </table:table-cell>
          <table:table-cell table:style-name="Tabela1.D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>243</text:p>
          </table:table-cell>
          <table:table-cell table:style-name="Tabela1.A1" office:value-type="string">
            <text:h text:style-name="P42" text:outline-level="4"><text:span text:style-name="T10">VW </text:span><text:span text:style-name="T18">Transp.III <text:s text:c="21"/></text:span></text:h>
          </table:table-cell>
          <table:table-cell table:style-name="Tabela1.C1" office:value-type="string">
            <text:p text:style-name="P15">Tv-172.87</text:p>
          </table:table-cell>
          <table:table-cell table:style-name="Tabela1.D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>244</text:p>
          </table:table-cell>
          <table:table-cell table:style-name="Tabela1.A1" office:value-type="string">
            <text:h text:style-name="P44" text:outline-level="4">Iveco</text:h>
          </table:table-cell>
          <table:table-cell table:style-name="Tabela1.C1" office:value-type="string">
            <text:p text:style-name="P15">Tv-173.79</text:p>
          </table:table-cell>
          <table:table-cell table:style-name="Tabela1.D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>245</text:p>
          </table:table-cell>
          <table:table-cell table:style-name="Tabela1.A1" office:value-type="string">
            <text:h text:style-name="P42" text:outline-level="4"><text:span text:style-name="T10">Citroen </text:span><text:span text:style-name="T18">XM</text:span><text:span text:style-name="T10">, <text:s/>Peugeot </text:span><text:span text:style-name="T18">605</text:span></text:h>
          </table:table-cell>
          <table:table-cell table:style-name="Tabela1.C1" office:value-type="string">
            <text:p text:style-name="P26">Tv-174.78</text:p>
          </table:table-cell>
          <table:table-cell table:style-name="Tabela1.D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>246</text:p>
          </table:table-cell>
          <table:table-cell table:style-name="Tabela1.A1" office:value-type="string">
            <text:h text:style-name="P42" text:outline-level="4"><text:span text:style-name="T10">BMW </text:span><text:span text:style-name="T18">S3C/S3</text:span></text:h>
          </table:table-cell>
          <table:table-cell table:style-name="Tabela1.C1" office:value-type="string">
            <text:p text:style-name="P26">Tv-175.92</text:p>
          </table:table-cell>
          <table:table-cell table:style-name="Tabela1.D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>247</text:p>
          </table:table-cell>
          <table:table-cell table:style-name="Tabela1.A1" office:value-type="string">
            <text:p text:style-name="P9"><text:span text:style-name="T15">Honda </text:span><text:span text:style-name="T14">Accord/Civic/Jazz/Prelude/Quintet</text:span><text:span text:style-name="T15">, Mazda </text:span><text:span text:style-name="T14">323</text:span></text:p>
          </table:table-cell>
          <table:table-cell table:style-name="Tabela1.C1" office:value-type="string">
            <text:p text:style-name="P15">Tv-176.82</text:p>
          </table:table-cell>
          <table:table-cell table:style-name="Tabela1.D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>248</text:p>
          </table:table-cell>
          <table:table-cell table:style-name="Tabela1.A1" office:value-type="string">
            <text:p text:style-name="P9"><text:span text:style-name="T15">Honda </text:span><text:span text:style-name="T14">City, </text:span><text:span text:style-name="T15">Mazda</text:span><text:span text:style-name="T14"> 323/MX5-“Miata“</text:span></text:p>
          </table:table-cell>
          <table:table-cell table:style-name="Tabela1.C1" office:value-type="string">
            <text:p text:style-name="P15">Tv-176.88</text:p>
          </table:table-cell>
          <table:table-cell table:style-name="Tabela1.D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>249</text:p>
          </table:table-cell>
          <table:table-cell table:style-name="Tabela1.A1" office:value-type="string">
            <text:p text:style-name="P9"><text:span text:style-name="T15">Ford </text:span><text:span text:style-name="T14">Escord 2.0 N5E/N5F/Sierra 2.0 N5C/N5D</text:span></text:p>
          </table:table-cell>
          <table:table-cell table:style-name="Tabela1.C1" office:value-type="string">
            <text:p text:style-name="P15">Tv-177.82</text:p>
          </table:table-cell>
          <table:table-cell table:style-name="Tabela1.D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>250</text:p>
          </table:table-cell>
          <table:table-cell table:style-name="Tabela1.A1" office:value-type="string">
            <text:p text:style-name="P32"><text:span text:style-name="T15">Peugeot <text:s/></text:span><text:span text:style-name="T14">J9 2.5 XD 3P- 1337-68</text:span></text:p>
          </table:table-cell>
          <table:table-cell table:style-name="Tabela1.C1" office:value-type="string">
            <text:p text:style-name="P15">Tv-178.81</text:p>
          </table:table-cell>
          <table:table-cell table:style-name="Tabela1.D1" office:value-type="string">
            <text:p text:style-name="P12"/>
          </table:table-cell>
        </table:table-row>
        <text:soft-page-break/>
        <table:table-row table:style-name="Tabela1.1">
          <table:table-cell table:style-name="Tabela1.A1" office:value-type="string">
            <text:p text:style-name="P12">251</text:p>
          </table:table-cell>
          <table:table-cell table:style-name="Tabela1.A1" office:value-type="string">
            <text:p text:style-name="P9"><text:span text:style-name="T15">Ford </text:span><text:span text:style-name="T14">Fiesta/. II 1.3/1.6/Fusion/Ka/StreetKa</text:span></text:p>
          </table:table-cell>
          <table:table-cell table:style-name="Tabela1.C1" office:value-type="string">
            <text:p text:style-name="P15">Tv-179.82</text:p>
          </table:table-cell>
          <table:table-cell table:style-name="Tabela1.D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>252</text:p>
          </table:table-cell>
          <table:table-cell table:style-name="Tabela1.A1" office:value-type="string">
            <text:p text:style-name="P9"><text:span text:style-name="T15">Ford </text:span><text:span text:style-name="T14">Cougar 2.5/Mondeo /Mondeo II 2.5/3.0,</text:span><text:span text:style-name="T15"> Jaguar </text:span><text:span text:style-name="T14">S-type 2.5/3.4</text:span></text:p>
          </table:table-cell>
          <table:table-cell table:style-name="Tabela1.C1" office:value-type="string">
            <text:p text:style-name="P26">Tv-179.87</text:p>
          </table:table-cell>
          <table:table-cell table:style-name="Tabela1.D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>253</text:p>
          </table:table-cell>
          <table:table-cell table:style-name="Tabela1.A1" office:value-type="string">
            <text:p text:style-name="P9"><text:span text:style-name="T15">Audi </text:span><text:span text:style-name="T14">A3/TT</text:span><text:span text:style-name="T15">, <text:s/>Seat </text:span><text:span text:style-name="T14">Alhambra,</text:span><text:span text:style-name="T15"> VW <text:s/></text:span><text:span text:style-name="T14">Sharan/Touareg/Multivan/Transporter 3.2</text:span></text:p>
          </table:table-cell>
          <table:table-cell table:style-name="Tabela1.C1" office:value-type="string">
            <text:p text:style-name="P26">Tv-180.80</text:p>
          </table:table-cell>
          <table:table-cell table:style-name="Tabela1.D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>254</text:p>
          </table:table-cell>
          <table:table-cell table:style-name="Tabela1.A1" office:value-type="string">
            <text:p text:style-name="P9"><text:span text:style-name="T15">Audi </text:span><text:span text:style-name="T14">A4/A6/A8</text:span><text:span text:style-name="T15">, </text:span><text:span text:style-name="T14">Skoda Superb</text:span><text:span text:style-name="T15">, VW </text:span><text:span text:style-name="T14">Passat V/VI</text:span></text:p>
          </table:table-cell>
          <table:table-cell table:style-name="Tabela1.C1" office:value-type="string">
            <text:p text:style-name="P15">Tv-180.92</text:p>
          </table:table-cell>
          <table:table-cell table:style-name="Tabela1.D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27">255</text:p>
          </table:table-cell>
          <table:table-cell table:style-name="Tabela1.A1" office:value-type="string">
            <text:p text:style-name="P9"><text:span text:style-name="T15">Mercedes </text:span><text:span text:style-name="T14">190/Class C(W202)/Class S (W116)/Coupe SL (C107)/Roadster( R107)</text:span></text:p>
          </table:table-cell>
          <table:table-cell table:style-name="Tabela1.C1" office:value-type="string">
            <text:p text:style-name="P26">Tv-181.75</text:p>
          </table:table-cell>
          <table:table-cell table:style-name="Tabela1.D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>256</text:p>
          </table:table-cell>
          <table:table-cell table:style-name="Tabela1.A1" office:value-type="string">
            <text:p text:style-name="P9"><text:span text:style-name="T15">Opel </text:span><text:span text:style-name="T14">Astra G /Zafira -2.2 16V/Signum 2.0/Turbo 16V 2.2/Vectra B/C/D 1.8/2.2 16V</text:span></text:p>
          </table:table-cell>
          <table:table-cell table:style-name="Tabela1.C1" office:value-type="string">
            <text:p text:style-name="P26">Tv-182.82</text:p>
          </table:table-cell>
          <table:table-cell table:style-name="Tabela1.D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>257</text:p>
          </table:table-cell>
          <table:table-cell table:style-name="Tabela1.A1" office:value-type="string">
            <text:p text:style-name="P9"><text:span text:style-name="T15">Opel <text:s/></text:span><text:span text:style-name="T14">Astra G/H/Corsa C/Meriva,Combo-1.7DTi/CDTi/Corsa C 1.3CDTi/Vectr.D 1.8</text:span></text:p>
          </table:table-cell>
          <table:table-cell table:style-name="Tabela1.C1" office:value-type="string">
            <text:p text:style-name="P26">Tv-183.89</text:p>
          </table:table-cell>
          <table:table-cell table:style-name="Tabela1.D1" office:value-type="string">
            <text:p text:style-name="P12"/>
          </table:table-cell>
        </table:table-row>
        <table:table-row table:style-name="Tabela1.1">
          <table:table-cell table:style-name="Tabela1.A15" office:value-type="string">
            <text:p text:style-name="P12">258</text:p>
          </table:table-cell>
          <table:table-cell table:style-name="Tabela1.A15" office:value-type="string">
            <text:p text:style-name="P9"><text:span text:style-name="T1">Kubota</text:span> Motor V3307, typ M 6040,6060,7040,7060</text:p>
          </table:table-cell>
          <table:table-cell table:style-name="Tabela1.C15" office:value-type="string">
            <text:p text:style-name="P26">Tv-184.76</text:p>
          </table:table-cell>
          <table:table-cell table:style-name="Tabela1.D15" office:value-type="string">
            <text:p text:style-name="P17">Ciągniki rol./maszyny</text:p>
          </table:table-cell>
        </table:table-row>
        <table:table-row table:style-name="Tabela1.1">
          <table:table-cell table:style-name="Tabela1.A1" office:value-type="string">
            <text:p text:style-name="P12">259</text:p>
          </table:table-cell>
          <table:table-cell table:style-name="Tabela1.A1" office:value-type="string">
            <text:p text:style-name="P9"><text:span text:style-name="T15">Opel </text:span><text:span text:style-name="T14">Frontera 2.8 TDi 4x4/Monterey 3.1TD/Campo 2.2D/2.5TD/DTi/3.1TD/TDS,</text:span></text:p>
            <text:p text:style-name="Standard"><text:span text:style-name="T15">Hyundai</text:span><text:span text:style-name="T14"> <text:s/>Trooper 3.1TD</text:span></text:p>
          </table:table-cell>
          <table:table-cell table:style-name="Tabela1.C1" office:value-type="string">
            <text:p text:style-name="P26">Tv-184.82</text:p>
          </table:table-cell>
          <table:table-cell table:style-name="Tabela1.D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>260</text:p>
          </table:table-cell>
          <table:table-cell table:style-name="Tabela1.A1" office:value-type="string">
            <text:p text:style-name="P9"><text:span text:style-name="T15">Opel </text:span><text:span text:style-name="T14">Corsa <text:s/>B 1.5D/TD/sil. 00544013/Vectra B/Combo-1.7D, </text:span></text:p>
            <text:p text:style-name="Standard"><text:span text:style-name="T15">Honda</text:span><text:span text:style-name="T14"> Civic 1.7CDTi, </text:span><text:span text:style-name="T15">Mazda</text:span><text:span text:style-name="T14"> 323 1.7 TD</text:span></text:p>
          </table:table-cell>
          <table:table-cell table:style-name="Tabela1.C1" office:value-type="string">
            <text:p text:style-name="P26">Tv-184.85</text:p>
          </table:table-cell>
          <table:table-cell table:style-name="Tabela1.D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>261</text:p>
          </table:table-cell>
          <table:table-cell table:style-name="Tabela1.A1" office:value-type="string">
            <text:p text:style-name="P9"><text:span text:style-name="T15">Renault </text:span><text:span text:style-name="T14">R21 2.0/Turbo J6R/J6T/J7R, 2.2 J7T/Espace 2.2 J7T/R25-2.0 J6R/J7R</text:span></text:p>
          </table:table-cell>
          <table:table-cell table:style-name="Tabela1.C1" office:value-type="string">
            <text:p text:style-name="P15">Tv-185.89</text:p>
          </table:table-cell>
          <table:table-cell table:style-name="Tabela1.D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>262</text:p>
          </table:table-cell>
          <table:table-cell table:style-name="Tabela1.A1" office:value-type="string">
            <text:p text:style-name="P9"><text:span text:style-name="T15">Renault </text:span><text:span text:style-name="T14">Alliance/R4/R5/R9/11/R18/Fuego/R19/ Chamade/R21/Clio/Express/Rapid/</text:span></text:p>
          </table:table-cell>
          <table:table-cell table:style-name="Tabela1.C1" office:value-type="string">
            <text:p text:style-name="P15">Tv-186.86</text:p>
          </table:table-cell>
          <table:table-cell table:style-name="Tabela1.D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>263</text:p>
          </table:table-cell>
          <table:table-cell table:style-name="Tabela1.A1" office:value-type="string">
            <text:p text:style-name="P9"><text:span text:style-name="T15">Renault </text:span><text:span text:style-name="T14">R18/Fuego/R19 Chamade/R21/Clio/Extra MK/Express/Rapid/Trafic</text:span></text:p>
          </table:table-cell>
          <table:table-cell table:style-name="Tabela1.C1" office:value-type="string">
            <text:p text:style-name="P15">Tv-186.89</text:p>
          </table:table-cell>
          <table:table-cell table:style-name="Tabela1.D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>264</text:p>
          </table:table-cell>
          <table:table-cell table:style-name="Tabela1.A1" office:value-type="string">
            <text:p text:style-name="P9"><text:span text:style-name="T15">Renault </text:span><text:span text:style-name="T14">R5/R15/R16/R18Fuego/R21/R6/Trafic</text:span></text:p>
          </table:table-cell>
          <table:table-cell table:style-name="Tabela1.C1" office:value-type="string">
            <text:p text:style-name="P15">Tv-187.75</text:p>
          </table:table-cell>
          <table:table-cell table:style-name="Tabela1.D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>265</text:p>
          </table:table-cell>
          <table:table-cell table:style-name="Tabela1.A1" office:value-type="string">
            <text:p text:style-name="P9"><text:span text:style-name="T15">Renault </text:span><text:span text:style-name="T14">R4/R5/Super 5/R6/R9/11/R15/R19Chamade/R21/Clio/Estafette/Rapid/Rodeo</text:span></text:p>
          </table:table-cell>
          <table:table-cell table:style-name="Tabela1.C1" office:value-type="string">
            <text:p text:style-name="P15">Tv-187.83</text:p>
          </table:table-cell>
          <table:table-cell table:style-name="Tabela1.D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>266</text:p>
          </table:table-cell>
          <table:table-cell table:style-name="Tabela1.A1" office:value-type="string">
            <text:p text:style-name="P9"><text:span text:style-name="T15">Renault </text:span><text:span text:style-name="T14"><text:s/>R4/R5/R15/R16/R17/R18/Fuego/Estafette/Trafic</text:span></text:p>
          </table:table-cell>
          <table:table-cell table:style-name="Tabela1.C1" office:value-type="string">
            <text:p text:style-name="P15">Tv-187.86</text:p>
          </table:table-cell>
          <table:table-cell table:style-name="Tabela1.D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>267</text:p>
          </table:table-cell>
          <table:table-cell table:style-name="Tabela1.A1" office:value-type="string">
            <text:p text:style-name="P9"><text:span text:style-name="T15">Dacia </text:span><text:span text:style-name="T14">1300/1310,</text:span><text:span text:style-name="T15"> Renault</text:span><text:span text:style-name="T14"> R4/R5/R12/Clio, </text:span><text:span text:style-name="T15">Volvo</text:span><text:span text:style-name="T14"> 340/360 1.4 B14</text:span></text:p>
          </table:table-cell>
          <table:table-cell table:style-name="Tabela1.C1" office:value-type="string">
            <text:p text:style-name="P15">Tv-187.89</text:p>
          </table:table-cell>
          <table:table-cell table:style-name="Tabela1.D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>268</text:p>
          </table:table-cell>
          <table:table-cell table:style-name="Tabela1.A1" office:value-type="string">
            <text:p text:style-name="P9"><text:span text:style-name="T15">Dacia, Renault </text:span><text:span text:style-name="T14">7700858802</text:span></text:p>
          </table:table-cell>
          <table:table-cell table:style-name="Tabela1.C1" office:value-type="string">
            <text:p text:style-name="P15">Tv-188.91</text:p>
          </table:table-cell>
          <table:table-cell table:style-name="Tabela1.D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>269</text:p>
          </table:table-cell>
          <table:table-cell table:style-name="Tabela1.A1" office:value-type="string">
            <text:p text:style-name="P9"><text:span text:style-name="T15">Mercedes <text:s/></text:span><text:span text:style-name="T14">Seria 124/190, Class C/E/G/S , MB, Minibus, Class V,Vito <text:s/>/6022000015/ </text:span></text:p>
          </table:table-cell>
          <table:table-cell table:style-name="Tabela1.C1" office:value-type="string">
            <text:p text:style-name="P15">Tv-189.80</text:p>
          </table:table-cell>
          <table:table-cell table:style-name="Tabela1.D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>270</text:p>
          </table:table-cell>
          <table:table-cell table:style-name="Tabela1.A1" office:value-type="string">
            <text:p text:style-name="P9"><text:span text:style-name="T15">Mercedes <text:s/></text:span><text:span text:style-name="T14">Seria 124/190, Class C/E/G, Sprinter, Transporter <text:s/>/ 6012000015/ <text:s text:c="12"/></text:span></text:p>
          </table:table-cell>
          <table:table-cell table:style-name="Tabela1.C1" office:value-type="string">
            <text:p text:style-name="P15">Tv-189.85</text:p>
          </table:table-cell>
          <table:table-cell table:style-name="Tabela1.D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>271</text:p>
          </table:table-cell>
          <table:table-cell table:style-name="Tabela1.A1" office:value-type="string">
            <text:p text:style-name="P9"><text:span text:style-name="T15">Volvo /</text:span><text:span text:style-name="T14">1 661 993</text:span><text:span text:style-name="T15">/, Mercedes-Benz /</text:span><text:span text:style-name="T14">005 23 1775</text:span><text:span text:style-name="T15">/, Pegaso / </text:span><text:span text:style-name="T14">222730</text:span><text:span text:style-name="T15">/</text:span></text:p>
          </table:table-cell>
          <table:table-cell table:style-name="Tabela1.C1" office:value-type="string">
            <text:p text:style-name="P15">Tv-190.75</text:p>
          </table:table-cell>
          <table:table-cell table:style-name="Tabela1.D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>272</text:p>
          </table:table-cell>
          <table:table-cell table:style-name="Tabela1.A1" office:value-type="string">
            <text:p text:style-name="P9"><text:span text:style-name="T15">Daf /</text:span><text:span text:style-name="T14">295.024</text:span><text:span text:style-name="T15">/, Mercedes-Benz /</text:span><text:span text:style-name="T14">005 2031875</text:span><text:span text:style-name="T15">/, BMW</text:span><text:span text:style-name="T14">/11 53 1 312 288,1153 1315063</text:span></text:p>
          </table:table-cell>
          <table:table-cell table:style-name="Tabela1.C1" office:value-type="string">
            <text:p text:style-name="P15">Tv-190.80</text:p>
          </table:table-cell>
          <table:table-cell table:style-name="Tabela1.D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>273</text:p>
          </table:table-cell>
          <table:table-cell table:style-name="Tabela1.A1" office:value-type="string">
            <text:h text:style-name="P42" text:outline-level="4"><text:span text:style-name="T10">Volvo </text:span><text:span text:style-name="T18">/1 544 683, 8 149 182</text:span><text:span text:style-name="T10">/, Scania / </text:span><text:span text:style-name="T18">1 676 306/</text:span></text:h>
          </table:table-cell>
          <table:table-cell table:style-name="Tabela1.C1" office:value-type="string">
            <text:p text:style-name="P15">Tv-190.82</text:p>
          </table:table-cell>
          <table:table-cell table:style-name="Tabela1.D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>274</text:p>
          </table:table-cell>
          <table:table-cell table:style-name="Tabela1.A1" office:value-type="string">
            <text:p text:style-name="P9"><text:span text:style-name="T15">Daf </text:span><text:span text:style-name="T14">/1 439 844</text:span><text:span text:style-name="T15">/, MB,Volvo / </text:span><text:span text:style-name="T14">1665 694, 8 149 186</text:span><text:span text:style-name="T15">/,Iveco /</text:span><text:span text:style-name="T14">50 409 6443,9943 1512</text:span></text:p>
          </table:table-cell>
          <table:table-cell table:style-name="Tabela1.C1" office:value-type="string">
            <text:p text:style-name="P15">Tv-190.86</text:p>
          </table:table-cell>
          <table:table-cell table:style-name="Tabela1.D1" office:value-type="string">
            <text:p text:style-name="P12"/>
          </table:table-cell>
        </table:table-row>
        <table:table-row table:style-name="Tabela1.1">
          <table:table-cell table:style-name="Tabela1.A15" office:value-type="string">
            <text:p text:style-name="P12">275</text:p>
          </table:table-cell>
          <table:table-cell table:style-name="Tabela1.A15" office:value-type="string">
            <text:p text:style-name="P9"><text:span text:style-name="T1">Scania</text:span><text:span text:style-name="T36"> <text:s/>4 P,G,R,T DC09.110-HS825 OE: 1431979</text:span></text:p>
          </table:table-cell>
          <table:table-cell table:style-name="Tabela1.C15" office:value-type="string">
            <text:p text:style-name="P15">Tv-191.75</text:p>
          </table:table-cell>
          <table:table-cell table:style-name="Tabela1.D15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>276</text:p>
          </table:table-cell>
          <table:table-cell table:style-name="Tabela1.A1" office:value-type="string">
            <text:p text:style-name="P9"><text:span text:style-name="T15">Scania – </text:span><text:span text:style-name="T14">P,G,R,T, 4-seria <text:s/>/1 358 995, 1 404 924</text:span><text:span text:style-name="T15">/, /</text:span><text:span text:style-name="T14">dla pojazdów bez retardera/</text:span></text:p>
          </table:table-cell>
          <table:table-cell table:style-name="Tabela1.C1" office:value-type="string">
            <text:p text:style-name="P26">Tv-191.83</text:p>
          </table:table-cell>
          <table:table-cell table:style-name="Tabela1.D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>277</text:p>
          </table:table-cell>
          <table:table-cell table:style-name="Tabela1.A1" office:value-type="string">
            <text:p text:style-name="P9"><text:span text:style-name="T15">Iveco-</text:span><text:span text:style-name="T14">EuroCargo <text:s/>OE:504014236, 504031212,504320545,5042583346,504380075 Ciągnik Pronar <text:s/>5135 /504 270 933/</text:span></text:p>
          </table:table-cell>
          <table:table-cell table:style-name="Tabela1.C1" office:value-type="string">
            <text:p text:style-name="P15">Tv-192.81</text:p>
          </table:table-cell>
          <table:table-cell table:style-name="Tabela1.D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>278</text:p>
          </table:table-cell>
          <table:table-cell table:style-name="Tabela1.A1" office:value-type="string">
            <text:p text:style-name="P9"><text:span text:style-name="T15">Scania </text:span><text:span text:style-name="T14">4-seria, KW 250,KM 340, ccm 11000 /OE 283 281,/.-4, 550 275/</text:span></text:p>
          </table:table-cell>
          <table:table-cell table:style-name="Tabela1.C1" office:value-type="string">
            <text:p text:style-name="P15">Tv-193.80</text:p>
          </table:table-cell>
          <table:table-cell table:style-name="Tabela1.D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>279</text:p>
          </table:table-cell>
          <table:table-cell table:style-name="Tabela1.A1" office:value-type="string">
            <text:p text:style-name="P9"><text:span text:style-name="T15">Renault</text:span><text:span text:style-name="T14">-Magnum /OE 50 10 295 225/</text:span></text:p>
          </table:table-cell>
          <table:table-cell table:style-name="Tabela1.C1" office:value-type="string">
            <text:p text:style-name="P15">Tv-194.83</text:p>
          </table:table-cell>
          <table:table-cell table:style-name="Tabela1.D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>280</text:p>
          </table:table-cell>
          <table:table-cell table:style-name="Tabela1.A1" office:value-type="string">
            <text:p text:style-name="P9"><text:span text:style-name="T15">Scania</text:span><text:span text:style-name="T14">-P,G,R,T /OE 1 347 594,1 404 925, 1 745 449-do pojazdów z retarderem DC12</text:span></text:p>
          </table:table-cell>
          <table:table-cell table:style-name="Tabela1.C1" office:value-type="string">
            <text:p text:style-name="P15">Tv-195.80</text:p>
          </table:table-cell>
          <table:table-cell table:style-name="Tabela1.D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>281</text:p>
          </table:table-cell>
          <table:table-cell table:style-name="Tabela1.A1" office:value-type="string">
            <text:p text:style-name="P9"><text:span text:style-name="T15">Renault </text:span><text:span text:style-name="T14">Midlum 5000684865</text:span></text:p>
          </table:table-cell>
          <table:table-cell table:style-name="Tabela1.C1" office:value-type="string">
            <text:p text:style-name="P15">Tv-196.82</text:p>
          </table:table-cell>
          <table:table-cell table:style-name="Tabela1.D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>282</text:p>
          </table:table-cell>
          <table:table-cell table:style-name="Tabela1.A1" office:value-type="string">
            <text:p text:style-name="P9"><text:span text:style-name="T15">Renault </text:span><text:span text:style-name="T14">Premium D./Midlum 5000691267</text:span></text:p>
          </table:table-cell>
          <table:table-cell table:style-name="Tabela1.C1" office:value-type="string">
            <text:p text:style-name="P15">Tv-196.86</text:p>
          </table:table-cell>
          <table:table-cell table:style-name="Tabela1.D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>283</text:p>
          </table:table-cell>
          <table:table-cell table:style-name="Tabela1.A1" office:value-type="string">
            <text:p text:style-name="P9"><text:span text:style-name="T15">DAF </text:span><text:span text:style-name="T14">45/55, 1741</text:span><text:span text:style-name="T15"> / </text:span><text:span text:style-name="T14">CBU 2475/ sil</text:span><text:span text:style-name="T15">. Cummins </text:span><text:span text:style-name="T14">- 3972071</text:span></text:p>
          </table:table-cell>
          <table:table-cell table:style-name="Tabela1.C1" office:value-type="string">
            <text:p text:style-name="P15">Tv-197.82</text:p>
          </table:table-cell>
          <table:table-cell table:style-name="Tabela1.D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2">284</text:p>
          </table:table-cell>
          <table:table-cell table:style-name="Tabela1.A1" office:value-type="string">
            <text:p text:style-name="P9"><text:span text:style-name="T15">DAF </text:span><text:span text:style-name="T14">CF, LF 45/55 <text:s/>/ 1407953 /sil.</text:span><text:span text:style-name="T15">Cummins</text:span><text:span text:style-name="T14"> - 3967195W</text:span></text:p>
          </table:table-cell>
          <table:table-cell table:style-name="Tabela1.C1" office:value-type="string">
            <text:p text:style-name="P15">Tv-198.82</text:p>
          </table:table-cell>
          <table:table-cell table:style-name="Tabela1.D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2">285</text:p>
          </table:table-cell>
          <table:table-cell table:style-name="Tabela1.A1" office:value-type="string">
            <text:p text:style-name="P9"><text:span text:style-name="T15">Scania –</text:span><text:span text:style-name="T14">P,G,R,T/z retarderem/OE: 1423451,1799757,1800909,1849060 sil.DC13</text:span></text:p>
          </table:table-cell>
          <table:table-cell table:style-name="Tabela1.C1" office:value-type="string">
            <text:p text:style-name="P28">Tv- 199 D 80/87</text:p>
          </table:table-cell>
          <table:table-cell table:style-name="Tabela1.D1" office:value-type="string">
            <text:p text:style-name="P12"/>
          </table:table-cell>
        </table:table-row>
        <table:table-row table:style-name="Tabela1.1">
          <table:table-cell table:style-name="Tabela1.A15" office:value-type="string">
            <text:p text:style-name="P12">286</text:p>
          </table:table-cell>
          <table:table-cell table:style-name="Tabela1.A15" office:value-type="string">
            <text:p text:style-name="P9"><text:span text:style-name="T1">Scania z retarderem <text:s/></text:span><text:span text:style-name="T36">OE: 2281640</text:span></text:p>
          </table:table-cell>
          <table:table-cell table:style-name="Tabela1.C15" office:value-type="string">
            <text:p text:style-name="P28">Tv- 199 D 89/96 </text:p>
          </table:table-cell>
          <table:table-cell table:style-name="Tabela1.D15" office:value-type="string">
            <text:p text:style-name="P12">Podwójny</text:p>
          </table:table-cell>
        </table:table-row>
        <table:table-row table:style-name="Tabela1.1">
          <table:table-cell table:style-name="Tabela1.A1" office:value-type="string">
            <text:p text:style-name="P12">287</text:p>
          </table:table-cell>
          <table:table-cell table:style-name="Tabela1.A1" office:value-type="string">
            <text:p text:style-name="P9"><text:span text:style-name="T15">Mercedes </text:span><text:span text:style-name="T14">seria 124, Classe C/E/M,ML,Coupe,Coupe CLK,Coupe SLK,Sprinter, KlasseV,VitoOE:1112000315,1112000415/.815/.915,1112001515/.1615/.1715/.1915,111203975/.1075 </text:span><text:span text:style-name="T15">Chevrolet/Daewoo </text:span><text:span text:style-name="T14">OE:1102000315, </text:span><text:span text:style-name="T15">Ssangyong </text:span><text:span text:style-name="T14">1112030375</text:span></text:p>
          </table:table-cell>
          <table:table-cell table:style-name="Tabela1.C1" office:value-type="string">
            <text:p text:style-name="P26">Tv-200.87</text:p>
          </table:table-cell>
          <table:table-cell table:style-name="Tabela1.D1" office:value-type="string">
            <text:p text:style-name="P12">Zestaw napr.</text:p>
          </table:table-cell>
        </table:table-row>
        <table:table-row table:style-name="Tabela1.1">
          <table:table-cell table:style-name="Tabela1.A1" office:value-type="string">
            <text:p text:style-name="P12">288</text:p>
          </table:table-cell>
          <table:table-cell table:style-name="Tabela1.A1" office:value-type="string">
            <text:p text:style-name="P9"><text:span text:style-name="T15">Mercedes/ </text:span><text:span text:style-name="T14">CDI</text:span><text:span text:style-name="T15"> / </text:span><text:span text:style-name="T14">Klasse C <text:s/>OE: 6112000015, 6112030075, 6112030275</text:span></text:p>
          </table:table-cell>
          <table:table-cell table:style-name="Tabela1.C1" office:value-type="string">
            <text:p text:style-name="P26">Tv-201.87</text:p>
          </table:table-cell>
          <table:table-cell table:style-name="Tabela1.D1" office:value-type="string">
            <text:p text:style-name="P12">Zestaw napr.</text:p>
          </table:table-cell>
        </table:table-row>
        <table:table-row table:style-name="Tabela1.1">
          <table:table-cell table:style-name="Tabela1.A15" office:value-type="string">
            <text:p text:style-name="P12">289</text:p>
          </table:table-cell>
          <table:table-cell table:style-name="Tabela1.A15" office:value-type="string">
            <text:p text:style-name="P9"><text:span text:style-name="T25">Mercedes</text:span><text:span text:style-name="T19">/CDI/Class C,E,S OE:611200015,6132000115</text:span></text:p>
          </table:table-cell>
          <table:table-cell table:style-name="Tabela1.C15" office:value-type="string">
            <text:p text:style-name="P26">Tv-201.92</text:p>
          </table:table-cell>
          <table:table-cell table:style-name="Tabela1.D15" office:value-type="string">
            <text:p text:style-name="P12">Zestaw napr.</text:p>
          </table:table-cell>
        </table:table-row>
        <table:table-row table:style-name="Tabela1.1">
          <table:table-cell table:style-name="Tabela1.A1" office:value-type="string">
            <text:p text:style-name="P12">290</text:p>
          </table:table-cell>
          <table:table-cell table:style-name="Tabela1.A1" office:value-type="string">
            <text:p text:style-name="P9"><text:span text:style-name="T15">Mercedes/ </text:span><text:span text:style-name="T14">CDI/ Sprinter,KlasseV,Viano,VitoOE:6112000215/.715,6112030475/.575/</text:span></text:p>
            <text:p text:style-name="Standard"><text:span text:style-name="T14">.1575/.1975,6462001215, </text:span><text:span text:style-name="T15">Chrysler/Jeep</text:span><text:span text:style-name="T14"> OE: 05080146AA/.AB</text:span></text:p>
          </table:table-cell>
          <table:table-cell table:style-name="Tabela1.C1" office:value-type="string">
            <text:p text:style-name="P26">Tv-202.87</text:p>
          </table:table-cell>
          <table:table-cell table:style-name="Tabela1.D1" office:value-type="string">
            <text:p text:style-name="P12">Zestaw napr.</text:p>
          </table:table-cell>
        </table:table-row>
        <table:table-row table:style-name="Tabela1.1">
          <table:table-cell table:style-name="Tabela1.A1" office:value-type="string">
            <text:p text:style-name="P12">291</text:p>
          </table:table-cell>
          <table:table-cell table:style-name="Tabela1.A1" office:value-type="string">
            <text:p text:style-name="P9"><text:span text:style-name="T15">Mercedes /</text:span><text:span text:style-name="T14">CDI/ Klasse C,E ,SOE: 6462000015, 6462030075/.275</text:span></text:p>
          </table:table-cell>
          <table:table-cell table:style-name="Tabela1.C1" office:value-type="string">
            <text:p text:style-name="P26">Tv-202.92</text:p>
          </table:table-cell>
          <table:table-cell table:style-name="Tabela1.D1" office:value-type="string">
            <text:p text:style-name="P12">Zestaw napr.</text:p>
          </table:table-cell>
        </table:table-row>
        <table:table-row table:style-name="Tabela1.1">
          <table:table-cell table:style-name="Tabela1.A1" office:value-type="string">
            <text:p text:style-name="P12">292</text:p>
          </table:table-cell>
          <table:table-cell table:style-name="Tabela1.A1" office:value-type="string">
            <text:p text:style-name="P9"><text:span text:style-name="T15">Mercedes <text:s/></text:span><text:span text:style-name="T14">Klasse C,CL,CLS,E,M,ML,S,Coupe CLK,Coupe SL,Viano,Vito OE: 1122000015, 1122030275, </text:span><text:span text:style-name="T15">Chrysler</text:span><text:span text:style-name="T14"> OE: 5098918AA</text:span></text:p>
          </table:table-cell>
          <table:table-cell table:style-name="Tabela1.C1" office:value-type="string">
            <text:p text:style-name="P26">Tv-203.87</text:p>
          </table:table-cell>
          <table:table-cell table:style-name="Tabela1.D1" office:value-type="string">
            <text:p text:style-name="P12">Zestaw napr.</text:p>
          </table:table-cell>
        </table:table-row>
        <table:table-row table:style-name="Tabela1.1">
          <table:table-cell table:style-name="Tabela1.A1" office:value-type="string">
            <text:p text:style-name="P12">293</text:p>
          </table:table-cell>
          <table:table-cell table:style-name="Tabela1.A1" office:value-type="string">
            <text:p text:style-name="P9"><text:span text:style-name="T15">Mercedes </text:span><text:span text:style-name="T14"><text:s/>Klasse E,G,S <text:s/>OE: 6052030075</text:span></text:p>
          </table:table-cell>
          <table:table-cell table:style-name="Tabela1.C1" office:value-type="string">
            <text:p text:style-name="P26">Tv-204.80</text:p>
          </table:table-cell>
          <table:table-cell table:style-name="Tabela1.D1" office:value-type="string">
            <text:p text:style-name="P12">Zestaw napr.</text:p>
          </table:table-cell>
        </table:table-row>
        <table:table-row table:style-name="Tabela1.1">
          <table:table-cell table:style-name="Tabela1.A1" office:value-type="string">
            <text:p text:style-name="P12">294</text:p>
          </table:table-cell>
          <table:table-cell table:style-name="Tabela1.A1" office:value-type="string">
            <text:p text:style-name="P9"><text:span text:style-name="T15">Mercedes </text:span><text:span text:style-name="T14">Klasse C,E,G,S,Sprinter,T1 OE:6042030075</text:span></text:p>
          </table:table-cell>
          <table:table-cell table:style-name="Tabela1.C1" office:value-type="string">
            <text:p text:style-name="P26">Tv-204.85</text:p>
          </table:table-cell>
          <table:table-cell table:style-name="Tabela1.D1" office:value-type="string">
            <text:p text:style-name="P12">Zestaw napr.</text:p>
          </table:table-cell>
        </table:table-row>
        <table:table-row table:style-name="Tabela1.1">
          <table:table-cell table:style-name="Tabela1.A1" office:value-type="string">
            <text:p text:style-name="P12">295</text:p>
          </table:table-cell>
          <table:table-cell table:style-name="Tabela1.A1" office:value-type="string">
            <text:p text:style-name="P9"><text:span text:style-name="T15">Citroen </text:span><text:span text:style-name="T14">C2//C3/C3Pluriel,C4/C8,Evasion,Saxo,Xsara/.Picasso,Berlingo,Jumpy,</text:span></text:p>
            <text:p text:style-name="Standard"><text:span text:style-name="T14">Synergie, </text:span><text:span text:style-name="T15">Peugeot </text:span><text:span text:style-name="T14"><text:s/>106,107/1007,206/207,306,307,806,Expert,Partner,Ranch</text:span></text:p>
            <text:p text:style-name="P11">/OE:1336-Q1/.Q2/.N1/</text:p>
          </table:table-cell>
          <table:table-cell table:style-name="Tabela1.C1" office:value-type="string">
            <text:p text:style-name="P26">Tv-205.89</text:p>
          </table:table-cell>
          <table:table-cell table:style-name="Tabela1.D1" office:value-type="string">
            <text:p text:style-name="P12">Zestaw napr..</text:p>
          </table:table-cell>
        </table:table-row>
        <table:table-row table:style-name="Tabela1.1">
          <table:table-cell table:style-name="Tabela1.A1" office:value-type="string">
            <text:p text:style-name="P12">296</text:p>
          </table:table-cell>
          <table:table-cell table:style-name="Tabela1.A1" office:value-type="string">
            <text:h text:style-name="P42" text:outline-level="4"><text:span text:style-name="T10">Citroen <text:s/></text:span><text:span text:style-name="T18">C4,C5,C8,Xsara Picasso, <text:s/></text:span></text:h>
            <text:h text:style-name="P42" text:outline-level="4"><text:soft-page-break/><text:span text:style-name="T10">Fiat </text:span><text:span text:style-name="T18">Ulysse,</text:span><text:span text:style-name="T10"> <text:s/>Peugeot </text:span><text:span text:style-name="T18">206/207,307,406,407,607,806,807 /OE:1338-A0/</text:span></text:h>
          </table:table-cell>
          <table:table-cell table:style-name="Tabela1.C1" office:value-type="string">
            <text:p text:style-name="P26">Tv-206.89</text:p>
          </table:table-cell>
          <table:table-cell table:style-name="Tabela1.D1" office:value-type="string">
            <text:p text:style-name="P12">Zestaw napr.</text:p>
          </table:table-cell>
        </table:table-row>
        <table:table-row table:style-name="Tabela1.1">
          <table:table-cell table:style-name="Tabela1.A1" office:value-type="string">
            <text:p text:style-name="P12">297</text:p>
          </table:table-cell>
          <table:table-cell table:style-name="Tabela1.A1" office:value-type="string">
            <text:h text:style-name="P42" text:outline-level="4"><text:span text:style-name="T10">Volvo </text:span><text:span text:style-name="T18">S60,S80,V70,XC70,XC90 OE:30637216/.217,30650023,30777475,31219205</text:span></text:h>
          </table:table-cell>
          <table:table-cell table:style-name="Tabela1.C1" office:value-type="string">
            <text:p text:style-name="P26">Tv-207.90</text:p>
          </table:table-cell>
          <table:table-cell table:style-name="Tabela1.D1" office:value-type="string">
            <text:p text:style-name="P12">Zestaw napr.</text:p>
          </table:table-cell>
        </table:table-row>
        <table:table-row table:style-name="Tabela1.1">
          <table:table-cell table:style-name="Tabela1.A1" office:value-type="string">
            <text:p text:style-name="P12">298</text:p>
          </table:table-cell>
          <table:table-cell table:style-name="Tabela1.A1" office:value-type="string">
            <text:h text:style-name="P42" text:outline-level="4"><text:span text:style-name="T10">Opel </text:span><text:span text:style-name="T18">Agila,Corsa C,Meriwa,Tigra,Combo-1.3CDTi, </text:span></text:h>
            <text:h text:style-name="Heading_20_4" text:outline-level="4"><text:span text:style-name="T10">Fiat </text:span><text:span text:style-name="T18">500,Albea,Idea,Palio,New Panda,Punto II,Grande Punto,Siena,Doblo1.3JTD,</text:span><text:span text:style-name="T10"> <text:s text:c="3"/></text:span></text:h>
            <text:p text:style-name="Standard"><text:span text:style-name="T21">Suzuki <text:s/></text:span><text:span text:style-name="T20">Ignis,SwiftII,WagonR/R+-1.3DDiS</text:span></text:p>
          </table:table-cell>
          <table:table-cell table:style-name="Tabela1.C1" office:value-type="string">
            <text:p text:style-name="P26">Tv-208.88</text:p>
          </table:table-cell>
          <table:table-cell table:style-name="Tabela1.D1" office:value-type="string">
            <text:p text:style-name="P12">Zestaw napr.</text:p>
          </table:table-cell>
        </table:table-row>
        <table:table-row table:style-name="Tabela1.1">
          <table:table-cell table:style-name="Tabela1.A15" office:value-type="string">
            <text:p text:style-name="P12">299</text:p>
          </table:table-cell>
          <table:table-cell table:style-name="Tabela1.A15" office:value-type="string">
            <text:h text:style-name="P42" text:outline-level="4"><text:span text:style-name="T10">DAF </text:span><text:span text:style-name="T18">CF75/.85,XF95/.105 sil.DAF MX,PE,PF,PR OE:1661375,1356473,1439845</text:span></text:h>
          </table:table-cell>
          <table:table-cell table:style-name="Tabela1.C15" office:value-type="string">
            <text:p text:style-name="P26">Tv-209.87</text:p>
          </table:table-cell>
          <table:table-cell table:style-name="Tabela1.D15" office:value-type="string">
            <text:p text:style-name="P12">Z oringiem</text:p>
          </table:table-cell>
        </table:table-row>
        <table:table-row table:style-name="Tabela1.1">
          <table:table-cell table:style-name="Tabela1.A15" office:value-type="string">
            <text:p text:style-name="P12">300</text:p>
          </table:table-cell>
          <table:table-cell table:style-name="Tabela1.A15" office:value-type="string">
            <text:h text:style-name="P42" text:outline-level="4">DAF <text:span text:style-name="T36">XF/CF 13&gt;</text:span> <text:span text:style-name="T36"><text:s/>Nr porównawczy: 1953171</text:span></text:h>
          </table:table-cell>
          <table:table-cell table:style-name="Tabela1.C15" office:value-type="string">
            <text:p text:style-name="P26">Tv-209.91</text:p>
          </table:table-cell>
          <table:table-cell table:style-name="Tabela1.D15" office:value-type="string">
            <text:p text:style-name="P12">Z oringiem</text:p>
          </table:table-cell>
        </table:table-row>
        <table:table-row table:style-name="Tabela1.1">
          <table:table-cell table:style-name="Tabela1.A15" office:value-type="string">
            <text:p text:style-name="P12">301</text:p>
          </table:table-cell>
          <table:table-cell table:style-name="Tabela1.A15" office:value-type="string">
            <text:h text:style-name="P42" text:outline-level="4">DAF<text:span text:style-name="T36"> XF/CF 13&gt; <text:s/>Nr porównawczy: 1953163, </text:span><text:span text:style-name="T1">John Deer </text:span><text:span text:style-name="T36">OE:RE554015,RE540379</text:span></text:h>
          </table:table-cell>
          <table:table-cell table:style-name="Tabela1.C15" office:value-type="string">
            <text:p text:style-name="P26">Tv-209.85</text:p>
          </table:table-cell>
          <table:table-cell table:style-name="Tabela1.D15" office:value-type="string">
            <text:p text:style-name="P12">Z oringiem</text:p>
          </table:table-cell>
        </table:table-row>
        <table:table-row table:style-name="Tabela1.1">
          <table:table-cell table:style-name="Tabela1.A15" office:value-type="string">
            <text:p text:style-name="P12">302</text:p>
          </table:table-cell>
          <table:table-cell table:style-name="Tabela1.A15" office:value-type="string">
            <text:h text:style-name="P42" text:outline-level="4"><text:span text:style-name="T10">Renault Trucks-Magnum OE:</text:span><text:span text:style-name="T19">5010284184,</text:span><text:span text:style-name="T25">Mack</text:span><text:span text:style-name="T19"> 657 GC 324A-P80</text:span></text:h>
          </table:table-cell>
          <table:table-cell table:style-name="Tabela1.C15" office:value-type="string">
            <text:p text:style-name="P26">Tv-210.82</text:p>
          </table:table-cell>
          <table:table-cell table:style-name="Tabela1.D15" office:value-type="string">
            <text:p text:style-name="P12"/>
          </table:table-cell>
        </table:table-row>
        <table:table-row table:style-name="Tabela1.1">
          <table:table-cell table:style-name="Tabela1.A15" office:value-type="string">
            <text:p text:style-name="P12">303</text:p>
          </table:table-cell>
          <table:table-cell table:style-name="Tabela1.A15" office:value-type="string">
            <text:h text:style-name="P42" text:outline-level="4"><text:span text:style-name="T10">Iveco-Stralis </text:span><text:span text:style-name="T19">sil.F3AE/F3BE0681 OE: 504071087</text:span><text:span text:style-name="T17">- zestaw bez uszczelki metalowej</text:span></text:h>
          </table:table-cell>
          <table:table-cell table:style-name="Tabela1.C15" office:value-type="string">
            <text:p text:style-name="P26">Tv-211.79</text:p>
          </table:table-cell>
          <table:table-cell table:style-name="Tabela1.D15" office:value-type="string">
            <text:p text:style-name="P12">Zestaw napr.</text:p>
          </table:table-cell>
        </table:table-row>
        <table:table-row table:style-name="Tabela1.1">
          <table:table-cell table:style-name="Tabela1.A15" office:value-type="string">
            <text:p text:style-name="P12">304</text:p>
          </table:table-cell>
          <table:table-cell table:style-name="Tabela1.A15" office:value-type="string">
            <text:h text:style-name="P42" text:outline-level="4">Iveco-Stralis Euro 6 <text:span text:style-name="T36">OE:5801812878</text:span></text:h>
          </table:table-cell>
          <table:table-cell table:style-name="Tabela1.C15" office:value-type="string">
            <text:p text:style-name="P26">Tv-211.84</text:p>
          </table:table-cell>
          <table:table-cell table:style-name="Tabela1.D15" office:value-type="string">
            <text:p text:style-name="P12">Zestaw napr.</text:p>
          </table:table-cell>
        </table:table-row>
        <table:table-row table:style-name="Tabela1.1">
          <table:table-cell table:style-name="Tabela1.A15" office:value-type="string">
            <text:p text:style-name="P12">305</text:p>
          </table:table-cell>
          <table:table-cell table:style-name="Tabela1.A15" office:value-type="string">
            <text:h text:style-name="P42" text:outline-level="4"><text:span text:style-name="T10">Daf </text:span><text:span text:style-name="T19">sil.WS242/.268/.295 OE: 1298979,20232077,2193885</text:span></text:h>
          </table:table-cell>
          <table:table-cell table:style-name="Tabela1.C15" office:value-type="string">
            <text:p text:style-name="P26">Tv-212.83</text:p>
          </table:table-cell>
          <table:table-cell table:style-name="Tabela1.D15" office:value-type="string">
            <text:p text:style-name="P12"/>
          </table:table-cell>
        </table:table-row>
        <table:table-row table:style-name="Tabela1.1">
          <table:table-cell table:style-name="Tabela1.A15" office:value-type="string">
            <text:p text:style-name="P12">306</text:p>
          </table:table-cell>
          <table:table-cell table:style-name="Tabela1.A15" office:value-type="string">
            <text:h text:style-name="P42" text:outline-level="4"><text:span text:style-name="T10">Renault Trucks </text:span><text:span text:style-name="T19">7421360430,7421061992,7420914594 </text:span><text:span text:style-name="T25">Volvo</text:span><text:span text:style-name="T19"> 21061992,21360430</text:span></text:h>
            <text:p text:style-name="P19">20914594,21705453</text:p>
          </table:table-cell>
          <table:table-cell table:style-name="Tabela1.C15" office:value-type="string">
            <text:p text:style-name="P26">Tv-213.86</text:p>
          </table:table-cell>
          <table:table-cell table:style-name="Tabela1.D15" office:value-type="string">
            <text:p text:style-name="P12">Zestaw napr.</text:p>
          </table:table-cell>
        </table:table-row>
        <table:table-row table:style-name="Tabela1.1">
          <table:table-cell table:style-name="Tabela1.A1" office:value-type="string">
            <text:p text:style-name="P20">307</text:p>
          </table:table-cell>
          <table:table-cell table:style-name="Tabela1.A1" office:value-type="string">
            <text:p text:style-name="P9"><text:span text:style-name="T26">Opel </text:span><text:span text:style-name="T28">Insignia 2.0 CDTI sil.A20 DTC/DTL OE:1338027,1338297</text:span></text:p>
          </table:table-cell>
          <table:table-cell table:style-name="Tabela1.C1" office:value-type="string">
            <text:p text:style-name="P29">Tv-214.88</text:p>
          </table:table-cell>
          <table:table-cell table:style-name="Tabela1.D1" office:value-type="string">
            <text:p text:style-name="P20">Zestaw napr.</text:p>
          </table:table-cell>
        </table:table-row>
        <table:table-row table:style-name="Tabela1.1">
          <table:table-cell table:style-name="Tabela1.A15" office:value-type="string">
            <text:p text:style-name="P20">308</text:p>
          </table:table-cell>
          <table:table-cell table:style-name="Tabela1.A15" office:value-type="string">
            <text:p text:style-name="P9"><text:span text:style-name="T29">Fendt </text:span><text:span text:style-name="T30">G199204010020</text:span></text:p>
          </table:table-cell>
          <table:table-cell table:style-name="Tabela1.C15" office:value-type="string">
            <text:p text:style-name="P29">Tv-215.75</text:p>
          </table:table-cell>
          <table:table-cell table:style-name="Tabela1.D15" office:value-type="string">
            <text:p text:style-name="P12">Ciągniki rol.</text:p>
          </table:table-cell>
        </table:table-row>
        <table:table-row table:style-name="Tabela1.1">
          <table:table-cell table:style-name="Tabela1.A15" office:value-type="string">
            <text:p text:style-name="P12">309</text:p>
          </table:table-cell>
          <table:table-cell table:style-name="Tabela1.A15" office:value-type="string">
            <text:p text:style-name="P9"><text:span text:style-name="T29">Case, Steyr </text:span><text:span text:style-name="T30">130100060706, 130100061001, 130100061003</text:span></text:p>
          </table:table-cell>
          <table:table-cell table:style-name="Tabela1.C15" office:value-type="string">
            <text:p text:style-name="P29">Tv-215.85</text:p>
          </table:table-cell>
          <table:table-cell table:style-name="Tabela1.D15" office:value-type="string">
            <text:p text:style-name="P12">Ciągniki rol.</text:p>
          </table:table-cell>
        </table:table-row>
        <table:table-row table:style-name="Tabela1.1">
          <table:table-cell table:style-name="Tabela1.A15" office:value-type="string">
            <text:p text:style-name="P12">310</text:p>
          </table:table-cell>
          <table:table-cell table:style-name="Tabela1.A15" office:value-type="string">
            <text:p text:style-name="P9"><text:span text:style-name="T1">Case </text:span>MXU110/.125/.135,<text:span text:style-name="T1">New Holland</text:span> TS110A/.125A/.135A,<text:span text:style-name="T1">Steyr </text:span>CUT6125/.6135 PROFI 4115/.6125/.6135 OE:2856543,87803070,84322388</text:p>
          </table:table-cell>
          <table:table-cell table:style-name="Tabela1.C15" office:value-type="string">
            <text:p text:style-name="P29">Tv-216.81</text:p>
          </table:table-cell>
          <table:table-cell table:style-name="Tabela1.D15" office:value-type="string">
            <text:p text:style-name="P12">Ciągniki rol.</text:p>
          </table:table-cell>
        </table:table-row>
        <table:table-row table:style-name="Tabela1.1">
          <table:table-cell table:style-name="Tabela1.A15" office:value-type="string">
            <text:p text:style-name="P12">311</text:p>
          </table:table-cell>
          <table:table-cell table:style-name="Tabela1.A15" office:value-type="string">
            <text:p text:style-name="P9"><text:span text:style-name="T27">Fendt,Renault </text:span><text:span text:style-name="T28">OE:F28120005020,X815090003000,7700024756</text:span></text:p>
          </table:table-cell>
          <table:table-cell table:style-name="Tabela1.C15" office:value-type="string">
            <text:p text:style-name="P29">Tv-217.75</text:p>
          </table:table-cell>
          <table:table-cell table:style-name="Tabela1.D15" office:value-type="string">
            <text:p text:style-name="P12">Ciągniki rol.</text:p>
          </table:table-cell>
        </table:table-row>
        <table:table-row table:style-name="Tabela1.1">
          <table:table-cell table:style-name="Tabela1.A15" office:value-type="string">
            <text:p text:style-name="P12">312</text:p>
          </table:table-cell>
          <table:table-cell table:style-name="Tabela1.A15" office:value-type="string">
            <text:p text:style-name="P9"><text:span text:style-name="T1">Fendt,MWM,Renault </text:span><text:span text:style-name="T41">OE:F15020405010/.11 ,X815090002000,12152752/.66,</text:span></text:p>
            <text:p text:style-name="P21">605250110011/.42, 6005000004,6005004616</text:p>
          </table:table-cell>
          <table:table-cell table:style-name="Tabela1.C15" office:value-type="string">
            <text:p text:style-name="P29">Tv-218.75</text:p>
          </table:table-cell>
          <table:table-cell table:style-name="Tabela1.D15" office:value-type="string">
            <text:p text:style-name="P12">Ciągniki rol</text:p>
          </table:table-cell>
        </table:table-row>
        <table:table-row table:style-name="Tabela1.1">
          <table:table-cell table:style-name="Tabela1.A15" office:value-type="string">
            <text:p text:style-name="P12">313</text:p>
          </table:table-cell>
          <table:table-cell table:style-name="Tabela1.A15" office:value-type="string">
            <text:p text:style-name="P9"><text:span text:style-name="T1">Deutz-Fahr,MWM,Renault </text:span><text:span text:style-name="T36">OE:12270073,605250110024,6052510041,6005004616</text:span></text:p>
          </table:table-cell>
          <table:table-cell table:style-name="Tabela1.C15" office:value-type="string">
            <text:p text:style-name="P30">Tv-219.75</text:p>
          </table:table-cell>
          <table:table-cell table:style-name="Tabela1.D15" office:value-type="string">
            <text:p text:style-name="P12">Ciągniki rol</text:p>
          </table:table-cell>
        </table:table-row>
        <table:table-row table:style-name="Tabela1.1">
          <table:table-cell table:style-name="Tabela1.A15" office:value-type="string">
            <text:p text:style-name="P16">314</text:p>
          </table:table-cell>
          <table:table-cell table:style-name="Tabela1.A15" office:value-type="string">
            <text:p text:style-name="P9"><text:span text:style-name="T1">Iveco </text:span><text:span text:style-name="T36">Daily. Massif <text:s/>sil. Iveco F1CE0481A OE:504045799,504084365</text:span><text:span text:style-name="T23">, New Holland</text:span></text:p>
          </table:table-cell>
          <table:table-cell table:style-name="Tabela1.C15" office:value-type="string">
            <text:p text:style-name="P30">Tv-220.79*</text:p>
          </table:table-cell>
          <table:table-cell table:style-name="Tabela1.D15" office:value-type="string">
            <text:p text:style-name="P12">Zestaw napr.</text:p>
          </table:table-cell>
        </table:table-row>
        <table:table-row table:style-name="Tabela1.1">
          <table:table-cell table:style-name="Tabela1.A15" office:value-type="string">
            <text:p text:style-name="P16">315</text:p>
          </table:table-cell>
          <table:table-cell table:style-name="Tabela1.A15" office:value-type="string">
            <text:p text:style-name="P9"><text:span text:style-name="T1">Deutz,Hurlimann,lamborghini,Same</text:span>, pasuje do OE: 0.007.1258.3/20</text:p>
          </table:table-cell>
          <table:table-cell table:style-name="Tabela1.C15" office:value-type="string">
            <text:p text:style-name="P30"><text:s/>Tv-221.79</text:p>
          </table:table-cell>
          <table:table-cell table:style-name="Tabela1.D15" office:value-type="string">
            <text:p text:style-name="P12">Ciągniki rol.</text:p>
          </table:table-cell>
        </table:table-row>
        <table:table-row table:style-name="Tabela1.1">
          <table:table-cell table:style-name="Tabela1.A15" office:value-type="string">
            <text:p text:style-name="P16">316</text:p>
          </table:table-cell>
          <table:table-cell table:style-name="Tabela1.A15" office:value-type="string">
            <text:p text:style-name="P9"><text:span text:style-name="T1">Case,Fiat,Ford, New Holland, </text:span><text:span text:style-name="T36">pasuje do OE:98463637,87608577,5088484</text:span></text:p>
          </table:table-cell>
          <table:table-cell table:style-name="Tabela1.C15" office:value-type="string">
            <text:p text:style-name="P30">Tv-222.79</text:p>
          </table:table-cell>
          <table:table-cell table:style-name="Tabela1.D15" office:value-type="string">
            <text:p text:style-name="P12">Ciągniki rol.</text:p>
          </table:table-cell>
        </table:table-row>
        <table:table-row table:style-name="Tabela1.1">
          <table:table-cell table:style-name="Tabela1.A15" office:value-type="string">
            <text:p text:style-name="P16">317</text:p>
          </table:table-cell>
          <table:table-cell table:style-name="Tabela1.A15" office:value-type="string">
            <text:p text:style-name="P9"><text:span text:style-name="T1">Cummins</text:span> 4bt/6bt , pasuje do OE: 3802273, 3283589</text:p>
          </table:table-cell>
          <table:table-cell table:style-name="Tabela1.C15" office:value-type="string">
            <text:p text:style-name="P30">Tv-223.76</text:p>
          </table:table-cell>
          <table:table-cell table:style-name="Tabela1.D15" office:value-type="string">
            <text:p text:style-name="P12">Ciągniki rol.</text:p>
          </table:table-cell>
        </table:table-row>
        <table:table-row table:style-name="Tabela1.1">
          <table:table-cell table:style-name="Tabela1.A15" office:value-type="string">
            <text:p text:style-name="P16">318</text:p>
          </table:table-cell>
          <table:table-cell table:style-name="Tabela1.A15" office:value-type="string">
            <text:p text:style-name="P9"><text:span text:style-name="T1">Scania </text:span><text:span text:style-name="T36">P,G,R,T <text:s/>OE: 1935712</text:span></text:p>
          </table:table-cell>
          <table:table-cell table:style-name="Tabela1.C15" office:value-type="string">
            <text:p text:style-name="P31">Tv-224..80/87</text:p>
          </table:table-cell>
          <table:table-cell table:style-name="Tabela1.D15" office:value-type="string">
            <text:p text:style-name="P12">Ciężarowe</text:p>
          </table:table-cell>
        </table:table-row>
        <table:table-row table:style-name="Tabela1.1">
          <table:table-cell table:style-name="Tabela1.A15" office:value-type="string">
            <text:p text:style-name="P12">319</text:p>
          </table:table-cell>
          <table:table-cell table:style-name="Tabela1.A15" office:value-type="string">
            <text:p text:style-name="P9"><text:span text:style-name="T15">Case,Fiat,Ford,New.Hol.,M.F,J.D. </text:span><text:span text:style-name="T17"><text:s/>87800842,1447384M1,AR 48675</text:span></text:p>
          </table:table-cell>
          <table:table-cell table:style-name="Tabela1.C15" office:value-type="string">
            <text:p text:style-name="P15">Tv-225.82 </text:p>
          </table:table-cell>
          <table:table-cell table:style-name="Tabela1.D15" office:value-type="string">
            <text:p text:style-name="P12">Ciągniki rol.</text:p>
          </table:table-cell>
        </table:table-row>
        <table:table-row table:style-name="Tabela1.1">
          <table:table-cell table:style-name="Tabela1.A15" office:value-type="string">
            <text:p text:style-name="P16">320</text:p>
          </table:table-cell>
          <table:table-cell table:style-name="Tabela1.A15" office:value-type="string">
            <text:p text:style-name="P9"><text:span text:style-name="T1">Pronar</text:span> 320 z sil. Lamborgini 1049195073</text:p>
          </table:table-cell>
          <table:table-cell table:style-name="Tabela1.C15" office:value-type="string">
            <text:p text:style-name="P29">Tv-226.80</text:p>
          </table:table-cell>
          <table:table-cell table:style-name="Tabela1.D15" office:value-type="string">
            <text:p text:style-name="P12">Ciągniki rol.</text:p>
          </table:table-cell>
        </table:table-row>
        <table:table-row table:style-name="Tabela1.1">
          <table:table-cell table:style-name="Tabela1.A15" office:value-type="string">
            <text:p text:style-name="P16">321</text:p>
          </table:table-cell>
          <table:table-cell table:style-name="Tabela1.A15" office:value-type="string">
            <text:p text:style-name="P9"><text:span text:style-name="T1">Grande Punto </text:span><text:span text:style-name="T36">1.4 8V sil.350 A1.000, A7.000 <text:s/>OE:55193669,55250824,55239819</text:span></text:p>
          </table:table-cell>
          <table:table-cell table:style-name="Tabela1.C15" office:value-type="string">
            <text:p text:style-name="P30">Tv-227.88*</text:p>
          </table:table-cell>
          <table:table-cell table:style-name="Tabela1.D15" office:value-type="string">
            <text:p text:style-name="P12">Zestaw napr.</text:p>
          </table:table-cell>
        </table:table-row>
        <table:table-row table:style-name="Tabela1.1">
          <table:table-cell table:style-name="Tabela1.A15" office:value-type="string">
            <text:p text:style-name="P12">322</text:p>
          </table:table-cell>
          <table:table-cell table:style-name="Tabela1.A15" office:value-type="string">
            <text:p text:style-name="P32"><text:span text:style-name="T1">FENDT </text:span><text:span text:style-name="T36">OE:F139215050020/.10 sil.D-208 t.ciągn.Farmer 1,2,FIX2,F40,F24W,F12GH</text:span></text:p>
          </table:table-cell>
          <table:table-cell table:style-name="Tabela1.C15" office:value-type="string">
            <text:p text:style-name="P26">Tv-228.80</text:p>
          </table:table-cell>
          <table:table-cell table:style-name="Tabela1.D15" office:value-type="string">
            <text:p text:style-name="P12">Ciągniki rol.</text:p>
          </table:table-cell>
        </table:table-row>
        <table:table-row table:style-name="Tabela1.1">
          <table:table-cell table:style-name="Tabela1.A15" office:value-type="string">
            <text:p text:style-name="P12">323</text:p>
          </table:table-cell>
          <table:table-cell table:style-name="Tabela1.A15" office:value-type="string">
            <text:p text:style-name="P32"><text:span text:style-name="T1">CASE IH </text:span><text:span text:style-name="T36">OE: 718853R91 t.ciągn.353,383,453,523,624,724,824,654,433,533,553.......</text:span></text:p>
          </table:table-cell>
          <table:table-cell table:style-name="Tabela1.C15" office:value-type="string">
            <text:p text:style-name="P26">Tv-229.85</text:p>
          </table:table-cell>
          <table:table-cell table:style-name="Tabela1.D15" office:value-type="string">
            <text:p text:style-name="P12">Ciągniki rol.</text:p>
          </table:table-cell>
        </table:table-row>
        <table:table-row table:style-name="Tabela1.1">
          <table:table-cell table:style-name="Tabela1.A15" office:value-type="string">
            <text:p text:style-name="P12">324</text:p>
          </table:table-cell>
          <table:table-cell table:style-name="Tabela1.A15" office:value-type="string">
            <text:p text:style-name="P32"><text:span text:style-name="T1">Man </text:span><text:span text:style-name="T36">OE:81.06401.0038, 70809180</text:span><text:span text:style-name="T17">; </text:span><text:span text:style-name="T16">Deutz Fahr </text:span><text:span text:style-name="T17">OE: 90110080</text:span></text:p>
          </table:table-cell>
          <table:table-cell table:style-name="Tabela1.C15" office:value-type="string">
            <text:p text:style-name="P26">Tv-230.83</text:p>
          </table:table-cell>
          <table:table-cell table:style-name="Tabela1.D15" office:value-type="string">
            <text:p text:style-name="P12">Ciężar./rolnicze</text:p>
          </table:table-cell>
        </table:table-row>
        <table:table-row table:style-name="Tabela1.1">
          <table:table-cell table:style-name="Tabela1.A15" office:value-type="string">
            <text:p text:style-name="P12">325</text:p>
          </table:table-cell>
          <table:table-cell table:style-name="Tabela1.A15" office:value-type="string">
            <text:p text:style-name="P32"><text:span text:style-name="T15">Deutz </text:span><text:span text:style-name="T17">OE:04204796, Agrotron 120,135,150,150 MK3,160,165 MK3,175,200,260</text:span></text:p>
          </table:table-cell>
          <table:table-cell table:style-name="Tabela1.C15" office:value-type="string">
            <text:p text:style-name="P30">Tv-231.83*</text:p>
          </table:table-cell>
          <table:table-cell table:style-name="Tabela1.D15" office:value-type="string">
            <text:p text:style-name="P12">C.rol. zest.napr.</text:p>
          </table:table-cell>
        </table:table-row>
        <table:table-row table:style-name="Tabela1.1">
          <table:table-cell table:style-name="Tabela1.A15" office:value-type="string">
            <text:p text:style-name="P12">326</text:p>
          </table:table-cell>
          <table:table-cell table:style-name="Tabela1.A15" office:value-type="string">
            <text:p text:style-name="P32"><text:span text:style-name="T2">Case, New Holland </text:span><text:span text:style-name="T39">OE</text:span><text:span text:style-name="T38">:</text:span><text:span text:style-name="T39">2858050, 504078966, 84383461, 2853135</text:span></text:p>
          </table:table-cell>
          <table:table-cell table:style-name="Tabela1.C15" office:value-type="string">
            <text:p text:style-name="P30">Tv-232.81</text:p>
          </table:table-cell>
          <table:table-cell table:style-name="Tabela1.D15" office:value-type="string">
            <text:p text:style-name="P9">Ciągniki rol.</text:p>
          </table:table-cell>
        </table:table-row>
        <table:table-row table:style-name="Tabela1.1">
          <table:table-cell table:style-name="Tabela1.A15" office:value-type="string">
            <text:p text:style-name="P12">327</text:p>
          </table:table-cell>
          <table:table-cell table:style-name="Tabela1.A15" office:value-type="string">
            <text:p text:style-name="P32"><text:span text:style-name="T2">Massey Ferguson </text:span><text:span text:style-name="T39">: OE: 4224624M1</text:span></text:p>
          </table:table-cell>
          <table:table-cell table:style-name="Tabela1.C15" office:value-type="string">
            <text:p text:style-name="P30">Tv-233.82</text:p>
          </table:table-cell>
          <table:table-cell table:style-name="Tabela1.D15" office:value-type="string">
            <text:p text:style-name="P9">Ciągniki rol.</text:p>
          </table:table-cell>
        </table:table-row>
        <table:table-row table:style-name="Tabela1.1">
          <table:table-cell table:style-name="Tabela1.A15" office:value-type="string">
            <text:p text:style-name="P12">328</text:p>
          </table:table-cell>
          <table:table-cell table:style-name="Tabela1.A15" office:value-type="string">
            <text:p text:style-name="P32"><text:span text:style-name="T2">Landini, Massey Ferguson</text:span><text:span text:style-name="T39"> OE:144622M91, 1446128M91,2485668</text:span></text:p>
          </table:table-cell>
          <table:table-cell table:style-name="Tabela1.C15" office:value-type="string">
            <text:p text:style-name="P30">Tv-234.84</text:p>
          </table:table-cell>
          <table:table-cell table:style-name="Tabela1.D15" office:value-type="string">
            <text:p text:style-name="P9">Ciągn.rol/komb.</text:p>
          </table:table-cell>
        </table:table-row>
        <table:table-row table:style-name="Tabela1.1">
          <table:table-cell table:style-name="Tabela1.A15" office:value-type="string">
            <text:p text:style-name="P12">329</text:p>
          </table:table-cell>
          <table:table-cell table:style-name="Tabela1.A15" office:value-type="string">
            <text:p text:style-name="P32"><text:span text:style-name="T2">John Deere </text:span><text:span text:style-name="T39">OE: AR48675, RE48583</text:span></text:p>
          </table:table-cell>
          <table:table-cell table:style-name="Tabela1.C15" office:value-type="string">
            <text:p text:style-name="P30">Tv-235.82</text:p>
          </table:table-cell>
          <table:table-cell table:style-name="Tabela1.D15" office:value-type="string">
            <text:p text:style-name="P9">Ciągniki rol.</text:p>
          </table:table-cell>
        </table:table-row>
        <table:table-row table:style-name="Tabela1.1">
          <table:table-cell table:style-name="Tabela1.A15" office:value-type="string">
            <text:p text:style-name="P12">330</text:p>
          </table:table-cell>
          <table:table-cell table:style-name="Tabela1.A15" office:value-type="string">
            <text:p text:style-name="P32"><text:span text:style-name="T2">John Deere </text:span><text:span text:style-name="T39">OE: RE524562 <text:s/>typ.ciągn.6320,6420/.S,6520,6620,6820,6920/.S,7720.</text:span></text:p>
          </table:table-cell>
          <table:table-cell table:style-name="Tabela1.C15" office:value-type="string">
            <text:p text:style-name="P30">Tv-236.85</text:p>
          </table:table-cell>
          <table:table-cell table:style-name="Tabela1.D15" office:value-type="string">
            <text:p text:style-name="P9">Ciągniki rol.</text:p>
          </table:table-cell>
        </table:table-row>
        <table:table-row table:style-name="Tabela1.1">
          <table:table-cell table:style-name="Tabela1.A15" office:value-type="string">
            <text:p text:style-name="P12">331</text:p>
          </table:table-cell>
          <table:table-cell table:style-name="Tabela1.A15" office:value-type="string">
            <text:p text:style-name="P32"><text:span text:style-name="T2">John Deere</text:span><text:span text:style-name="T39"> OE: RE69581 typ ciągn. 7710,7810,7820,7920,8130,8230/.T,8330/.T...</text:span></text:p>
          </table:table-cell>
          <table:table-cell table:style-name="Tabela1.C15" office:value-type="string">
            <text:p text:style-name="P30">Tv-237.82</text:p>
          </table:table-cell>
          <table:table-cell table:style-name="Tabela1.D15" office:value-type="string">
            <text:p text:style-name="P9">Ciągniki rol.</text:p>
          </table:table-cell>
        </table:table-row>
        <table:table-row table:style-name="Tabela1.1">
          <table:table-cell table:style-name="Tabela1.A15" office:value-type="string">
            <text:p text:style-name="P12">332</text:p>
          </table:table-cell>
          <table:table-cell table:style-name="Tabela1.A15" office:value-type="string">
            <text:p text:style-name="P32"><text:span text:style-name="T2">John Deere</text:span><text:span text:style-name="T39"> OE:RE528652 typ ciągn. 6230PR,6330PR,6430PR,6534PR,6630PR...</text:span></text:p>
          </table:table-cell>
          <table:table-cell table:style-name="Tabela1.C15" office:value-type="string">
            <text:p text:style-name="P30">Tv-238.80</text:p>
          </table:table-cell>
          <table:table-cell table:style-name="Tabela1.D15" office:value-type="string">
            <text:p text:style-name="P9">Ciągniki rol.</text:p>
          </table:table-cell>
        </table:table-row>
        <table:table-row table:style-name="Tabela1.1">
          <table:table-cell table:style-name="Tabela1.A15" office:value-type="string">
            <text:p text:style-name="P12">333</text:p>
          </table:table-cell>
          <table:table-cell table:style-name="Tabela1.A15" office:value-type="string">
            <text:p text:style-name="P32"><text:span text:style-name="T2">Case IH , Steyr </text:span><text:span text:style-name="T39">OE: 299992A1,</text:span><text:span text:style-name="T40"> MASSEY FERGUSON</text:span><text:span text:style-name="T39"> OE: 2485C029</text:span></text:p>
          </table:table-cell>
          <table:table-cell table:style-name="Tabela1.C15" office:value-type="string">
            <text:p text:style-name="P30">Tv-239.82</text:p>
          </table:table-cell>
          <table:table-cell table:style-name="Tabela1.D15" office:value-type="string">
            <text:p text:style-name="P22">Ciągniki rol. w obud.</text:p>
            <text:p text:style-name="P22">3x32mm, ze śrubką</text:p>
          </table:table-cell>
        </table:table-row>
        <table:table-row table:style-name="Tabela1.1">
          <table:table-cell table:style-name="Tabela1.A15" office:value-type="string">
            <text:p text:style-name="P12">334</text:p>
          </table:table-cell>
          <table:table-cell table:style-name="Tabela1.A15" office:value-type="string">
            <text:p text:style-name="P32"><text:span text:style-name="T2">Renault </text:span><text:span text:style-name="T7">Mascott </text:span><text:span text:style-name="T39">7421049436</text:span></text:p>
          </table:table-cell>
          <table:table-cell table:style-name="Tabela1.C15" office:value-type="string">
            <text:p text:style-name="P30">Tv-240.71</text:p>
          </table:table-cell>
          <table:table-cell table:style-name="Tabela1.D15" office:value-type="string">
            <text:p text:style-name="P23">Bez uszczelki</text:p>
          </table:table-cell>
        </table:table-row>
        <table:table-row table:style-name="Tabela1.1">
          <table:table-cell table:style-name="Tabela1.A15" office:value-type="string">
            <text:p text:style-name="P12">335</text:p>
          </table:table-cell>
          <table:table-cell table:style-name="Tabela1.A15" office:value-type="string">
            <text:p text:style-name="P32"><text:span text:style-name="T2">John Deere </text:span><text:span text:style-name="T39"><text:s/>OE: RE538289, RE538806</text:span></text:p>
          </table:table-cell>
          <table:table-cell table:style-name="Tabela1.C15" office:value-type="string">
            <text:p text:style-name="P30">Tv-241.79</text:p>
          </table:table-cell>
          <table:table-cell table:style-name="Tabela1.D15" office:value-type="string">
            <text:p text:style-name="P23">Ciągniki <text:s/>rol.</text:p>
          </table:table-cell>
        </table:table-row>
        <table:table-row table:style-name="Tabela1.1">
          <table:table-cell table:style-name="Tabela1.A15" office:value-type="string">
            <text:p text:style-name="P12">336</text:p>
          </table:table-cell>
          <table:table-cell table:style-name="Tabela1.A15" office:value-type="string">
            <text:p text:style-name="P32"><text:span text:style-name="T1">IFA dźwig, OE:</text:span><text:span text:style-name="T36">54284 termostat w obudowie: 2 króćce fi 50mm, 1 króciec fi 32mm </text:span></text:p>
          </table:table-cell>
          <table:table-cell table:style-name="Tabela1.C15" office:value-type="string">
            <text:p text:style-name="P30">Tv-242.80</text:p>
          </table:table-cell>
          <table:table-cell table:style-name="Tabela1.D15" office:value-type="string">
            <text:p text:style-name="P23"/>
          </table:table-cell>
        </table:table-row>
        <table:table-row table:style-name="Tabela1.1">
          <table:table-cell table:style-name="Tabela1.A15" office:value-type="string">
            <text:p text:style-name="P12">337</text:p>
          </table:table-cell>
          <table:table-cell table:style-name="Tabela1.A15" office:value-type="string">
            <text:p text:style-name="P32"><text:span text:style-name="T1">MB </text:span><text:span text:style-name="T36">Actros <text:s/>MP4 2011&gt; <text:s text:c="2"/>OE:</text:span><text:span text:style-name="T24">9362000215</text:span></text:p>
          </table:table-cell>
          <table:table-cell table:style-name="Tabela1.C15" office:value-type="string">
            <text:p text:style-name="P30">Tv-243.83</text:p>
          </table:table-cell>
          <table:table-cell table:style-name="Tabela1.D15" office:value-type="string">
            <text:p text:style-name="P23">podwójny</text:p>
          </table:table-cell>
        </table:table-row>
        <table:table-row table:style-name="Tabela1.1">
          <table:table-cell table:style-name="Tabela1.A15" office:value-type="string">
            <text:p text:style-name="P12">338</text:p>
          </table:table-cell>
          <table:table-cell table:style-name="Tabela1.A15" office:value-type="string">
            <text:p text:style-name="P32"><text:span text:style-name="T2">Scania</text:span><text:span text:style-name="T1"> </text:span><text:span text:style-name="T36">OE:2729070, 2281641, 2475976</text:span></text:p>
          </table:table-cell>
          <table:table-cell table:style-name="Tabela1.C15" office:value-type="string">
            <text:p text:style-name="P28">Tv-244.89/96</text:p>
          </table:table-cell>
          <table:table-cell table:style-name="Tabela1.D15" office:value-type="string">
            <text:p text:style-name="P23">podwójny</text:p>
          </table:table-cell>
        </table:table-row>
        <table:table-row table:style-name="Tabela1.1">
          <table:table-cell table:style-name="Tabela1.A15" office:value-type="string">
            <text:p text:style-name="P12">339</text:p>
          </table:table-cell>
          <table:table-cell table:style-name="Tabela1.A15" office:value-type="string">
            <text:p text:style-name="P32"><text:span text:style-name="T2">Hanomag </text:span><text:span text:style-name="T36">1550151153501</text:span></text:p>
          </table:table-cell>
          <table:table-cell table:style-name="Tabela1.C15" office:value-type="string">
            <text:p text:style-name="P28">Tv-245.75</text:p>
          </table:table-cell>
          <table:table-cell table:style-name="Tabela1.D15" office:value-type="string">
            <text:p text:style-name="P24">Ładowarka,koparka, spych</text:p>
          </table:table-cell>
        </table:table-row>
        <table:table-row table:style-name="Tabela1.1">
          <table:table-cell table:style-name="Tabela1.A15" office:value-type="string">
            <text:p text:style-name="P12">340</text:p>
          </table:table-cell>
          <table:table-cell table:style-name="Tabela1.A15" office:value-type="string">
            <text:p text:style-name="P32"><text:span text:style-name="T2">Fiat</text:span><text:span text:style-name="T1"> <text:s/></text:span><text:span text:style-name="T36">OE: 8829564,932200014; typ. ciągnika: 100C,120C,130,1300Super</text:span></text:p>
          </table:table-cell>
          <table:table-cell table:style-name="Tabela1.C15" office:value-type="string">
            <text:p text:style-name="P29">Tv-246.80</text:p>
          </table:table-cell>
          <table:table-cell table:style-name="Tabela1.D15" office:value-type="string">
            <text:p text:style-name="P24">Rolniczy-w obudowie 3 króćce fi 45mm+ śrubka</text:p>
          </table:table-cell>
        </table:table-row>
        <table:table-row table:style-name="Tabela1.1">
          <table:table-cell table:style-name="Tabela1.A15" office:value-type="string">
            <text:p text:style-name="P12">341</text:p>
          </table:table-cell>
          <table:table-cell table:style-name="Tabela1.A15" office:value-type="string">
            <text:p text:style-name="P32"><text:span text:style-name="T2">Fendt </text:span><text:span text:style-name="T39">OE:F385202051010,H385202051020 typ ciągnika:Favorit 611,612,614,615</text:span></text:p>
          </table:table-cell>
          <table:table-cell table:style-name="Tabela1.C15" office:value-type="string">
            <text:p text:style-name="P29">Tv-247.75</text:p>
          </table:table-cell>
          <table:table-cell table:style-name="Tabela1.D15" office:value-type="string">
            <text:p text:style-name="P24">W obudowie, 3 króćce 2x45, 1x25mm</text:p>
          </table:table-cell>
        </table:table-row>
        <table:table-row table:style-name="Tabela1.1">
          <table:table-cell table:style-name="Tabela1.A15" office:value-type="string">
            <text:p text:style-name="P12">342</text:p>
          </table:table-cell>
          <table:table-cell table:style-name="Tabela1.A15" office:value-type="string">
            <text:p text:style-name="P32">TRAKTORY OE:7577670812</text:p>
          </table:table-cell>
          <table:table-cell table:style-name="Tabela1.C15" office:value-type="string">
            <text:p text:style-name="P29">Tv-249.83</text:p>
          </table:table-cell>
          <table:table-cell table:style-name="Tabela1.D15" office:value-type="string">
            <text:p text:style-name="P24">W obudowie3 króćce fi 50</text:p>
          </table:table-cell>
        </table:table-row>
        <text:soft-page-break/>
        <table:table-row table:style-name="Tabela1.1">
          <table:table-cell table:style-name="Tabela1.A15" office:value-type="string">
            <text:p text:style-name="P16">343</text:p>
          </table:table-cell>
          <table:table-cell table:style-name="Tabela1.A15" office:value-type="string">
            <text:p text:style-name="P32"><text:span text:style-name="T1">Komatsu</text:span> OE:2872578M,<text:span text:style-name="T1">Liebherr</text:span> OE:7380513,<text:span text:style-name="T1">Saurer</text:span> OE:154.0943.426</text:p>
          </table:table-cell>
          <table:table-cell table:style-name="Tabela1.C15" office:value-type="string">
            <text:p text:style-name="P29">Tv-250.80</text:p>
          </table:table-cell>
          <table:table-cell table:style-name="Tabela1.D15" office:value-type="string">
            <text:p text:style-name="P24"/>
          </table:table-cell>
        </table:table-row>
        <table:table-row table:style-name="Tabela1.1">
          <table:table-cell table:style-name="Tabela1.A15" office:value-type="string">
            <text:p text:style-name="P12">344</text:p>
          </table:table-cell>
          <table:table-cell table:style-name="Tabela1.A15" office:value-type="string">
            <text:p text:style-name="P32"><text:span text:style-name="T1">Isuzu sil. </text:span><text:span text:style-name="T36">4HK1, OE:897300787251, 8-97300790-3</text:span></text:p>
          </table:table-cell>
          <table:table-cell table:style-name="Tabela1.C15" office:value-type="string">
            <text:p text:style-name="P29">Tv-251.85</text:p>
          </table:table-cell>
          <table:table-cell table:style-name="Tabela1.D15" office:value-type="string">
            <text:p text:style-name="P9"><text:span text:style-name="T42"><text:s/></text:span><text:span text:style-name="T33"><text:s/>Bus </text:span></text:p>
          </table:table-cell>
        </table:table-row>
        <table:table-row table:style-name="Tabela1.1">
          <table:table-cell table:style-name="Tabela1.A15" office:value-type="string">
            <text:p text:style-name="P12">345</text:p>
          </table:table-cell>
          <table:table-cell table:style-name="Tabela1.A15" office:value-type="string">
            <text:p text:style-name="P32"><text:span text:style-name="T1">Isuzu sil. </text:span><text:span text:style-name="T36">4HK1, OE: 897300789251, 8-97300787-3</text:span></text:p>
          </table:table-cell>
          <table:table-cell table:style-name="Tabela1.C15" office:value-type="string">
            <text:p text:style-name="P29">Tv-252.82</text:p>
          </table:table-cell>
          <table:table-cell table:style-name="Tabela1.D15" office:value-type="string">
            <text:p text:style-name="P23"><text:s text:c="2"/>Bus </text:p>
          </table:table-cell>
        </table:table-row>
        <table:table-row table:style-name="Tabela1.1">
          <table:table-cell table:style-name="Tabela1.A15" office:value-type="string">
            <text:p text:style-name="P12">346</text:p>
          </table:table-cell>
          <table:table-cell table:style-name="Tabela1.A15" office:value-type="string">
            <text:p text:style-name="P32"><text:span text:style-name="T1">Scania</text:span> OE: 2268067</text:p>
          </table:table-cell>
          <table:table-cell table:style-name="Tabela1.C15" office:value-type="string">
            <text:p text:style-name="P28">Tv-253.80/87</text:p>
          </table:table-cell>
          <table:table-cell table:style-name="Tabela1.D15" office:value-type="string">
            <text:p text:style-name="P9">podwójny</text:p>
          </table:table-cell>
        </table:table-row>
        <table:table-row table:style-name="Tabela1.1">
          <table:table-cell table:style-name="Tabela1.A15" office:value-type="string">
            <text:p text:style-name="P12">347</text:p>
          </table:table-cell>
          <table:table-cell table:style-name="Tabela1.A15" office:value-type="string">
            <text:p text:style-name="P32"><text:span text:style-name="T1">Scania</text:span> OE: 302175</text:p>
          </table:table-cell>
          <table:table-cell table:style-name="Tabela1.C15" office:value-type="string">
            <text:p text:style-name="P28">Tv-253.88/93</text:p>
          </table:table-cell>
          <table:table-cell table:style-name="Tabela1.D15" office:value-type="string">
            <text:p text:style-name="P9">podwójny</text:p>
          </table:table-cell>
        </table:table-row>
        <table:table-row table:style-name="Tabela1.1">
          <table:table-cell table:style-name="Tabela1.A15" office:value-type="string">
            <text:p text:style-name="P16">348</text:p>
          </table:table-cell>
          <table:table-cell table:style-name="Tabela1.A15" office:value-type="string">
            <text:p text:style-name="P32"><text:span text:style-name="T1">Agro <text:s/></text:span><text:span text:style-name="T36">OE:70808760, 70808360 </text:span></text:p>
          </table:table-cell>
          <table:table-cell table:style-name="Tabela1.C15" office:value-type="string">
            <text:p text:style-name="P29">Tv-254.87</text:p>
          </table:table-cell>
          <table:table-cell table:style-name="Tabela1.D15" office:value-type="string">
            <text:p text:style-name="P24">Ciągniki rol. W obudowie </text:p>
            <text:p text:style-name="P24">3 króćce-2x45, 1x38mm</text:p>
          </table:table-cell>
        </table:table-row>
        <table:table-row table:style-name="Tabela1.350">
          <table:table-cell table:style-name="Tabela1.A15" office:value-type="string">
            <text:p text:style-name="P12">349</text:p>
          </table:table-cell>
          <table:table-cell table:style-name="Tabela1.A15" office:value-type="string">
            <text:p text:style-name="P32"><text:span text:style-name="T1">Renault CLAAS </text:span><text:span text:style-name="T36">OE porównawczy: 6005003754,BIMA6330</text:span></text:p>
          </table:table-cell>
          <table:table-cell table:style-name="Tabela1.C15" office:value-type="string">
            <text:p text:style-name="P29">Tv-255.75 </text:p>
          </table:table-cell>
          <table:table-cell table:style-name="Tabela1.D15" office:value-type="string">
            <text:p text:style-name="P24">Ciągniki.rol. W obudowie <text:s/>3 króćce -2x52,1x40mm</text:p>
          </table:table-cell>
        </table:table-row>
        <table:table-row table:style-name="Tabela1.1">
          <table:table-cell table:style-name="Tabela1.A15" office:value-type="string">
            <text:p text:style-name="P12">350</text:p>
          </table:table-cell>
          <table:table-cell table:style-name="Tabela1.A15" office:value-type="string">
            <text:p text:style-name="P32"><text:span text:style-name="T1">Case </text:span>OE:3059676R92</text:p>
          </table:table-cell>
          <table:table-cell table:style-name="Tabela1.C15" office:value-type="string">
            <text:p text:style-name="P29">Tv-256.82</text:p>
          </table:table-cell>
          <table:table-cell table:style-name="Tabela1.D15" office:value-type="string">
            <text:p text:style-name="P24">Ciągniki rolnicze</text:p>
          </table:table-cell>
        </table:table-row>
      </table:table>
      <text:p text:style-name="Standard"/>
      <text:p text:style-name="P5">Nr /OE/ podajemy wyłącznie do celów porównawczych.</text:p>
      <text:p text:style-name="Standard"><text:span text:style-name="T2">Istnieje możliwość wykonania termostatu o innej temp. otwarcia <text:s text:c="63"/></text:span><text:span text:style-name="T1"><text:s text:c="77"/></text:span><text:span text:style-name="T9">Zapraszamy do współpracy.</text:span></text:p>
      <text:p text:style-name="P25">Kontakt: <text:s/>Helena Sołtan <text:s/></text:p>
      <text:p text:style-name="P25"><text:s text:c="17"/>Witold Choiński</text:p>
      <text:p text:style-name="P25"><text:s text:c="17"/>tel. 502 285 683</text:p>
      <text:p text:style-name="P40"><text:s text:c="16"/>zbyt@mera.termostat.p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language="de" fo:country="DE" fo:font-style="italic" fo:font-weight="bold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size="12pt" fo:language="de" fo:country="DE" fo:font-weight="bold" style:font-size-asian="12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language="de" fo:country="DE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Arial" fo:font-size="12pt" fo:language="de" fo:country="DE" style:font-size-asian="12pt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8pt" fo:language="de" fo:country="DE" fo:font-weight="bold" style:font-size-asian="8pt" style:font-weight-asian="bold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omyślna_20_czcionka_20_akapitu1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27cm" fo:margin-left="2cm" fo:margin-right="0.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0.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char" svg:x="19.823cm" svg:y="0.002cm" svg:width="0.967cm" svg:height="0.138cm" draw:z-index="8"><draw:text-box><text:p text:style-name="Footer"><text:span text:style-name="Page_20_Number"><text:page-number text:select-page="current"/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„MERA” Przedsiębiorstwo Produkcyjno-Handlowe Sp</dc:title>
    <meta:initial-creator>MERA</meta:initial-creator>
    <meta:creation-date>2013-08-23T12:50:00</meta:creation-date>
    <dc:date>2024-01-15T12:01:49.49</dc:date>
    <meta:print-date>2024-01-12T08:59:00</meta:print-date>
    <meta:editing-cycles>46</meta:editing-cycles>
    <meta:editing-duration>PT7H41M15S</meta:editing-duration>
    <meta:generator>OpenOffice/4.1.3$Win32 OpenOffice.org_project/413m1$Build-9783</meta:generator>
    <meta:document-statistic meta:table-count="1" meta:image-count="1" meta:object-count="0" meta:page-count="9" meta:paragraph-count="1251" meta:word-count="3151" meta:character-count="29337"/>
  </office:meta>
</office:document-meta>
</file>