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1447000CE3BF0007DA1C646D1452.wmf"/>
  <manifest:file-entry manifest:media-type="" manifest:full-path="Pictures/20000F6B000CCC2F000856DBE807EA5E.wmf"/>
  <manifest:file-entry manifest:media-type="" manifest:full-path="Pictures/200013FD000CCC2F00088381F62B30EF.wmf"/>
  <manifest:file-entry manifest:media-type="" manifest:full-path="Pictures/200017E4000CE3BF0007DA1C40D9EB34.wmf"/>
  <manifest:file-entry manifest:media-type="" manifest:full-path="Pictures/20001748000CCC2F00082A350B203DEC.wmf"/>
  <manifest:file-entry manifest:media-type="" manifest:full-path="Pictures/2000123D000CE3BF000774340C71AD37.wmf"/>
  <manifest:file-entry manifest:media-type="" manifest:full-path="Pictures/2000195E000CCC2F00082A35B2784A8E.wmf"/>
  <manifest:file-entry manifest:media-type="" manifest:full-path="Pictures/2000124C000CE3BF0007DA1C03793117.wmf"/>
  <manifest:file-entry manifest:media-type="" manifest:full-path="Pictures/20000F03000D176C0007FC3773D0E7B1.wmf"/>
  <manifest:file-entry manifest:media-type="" manifest:full-path="Pictures/200014C1000CE3BF0007DA1C4B4D997C.wmf"/>
  <manifest:file-entry manifest:media-type="" manifest:full-path="Pictures/20000BB6000D176C0007FC37149B32A1.wmf"/>
  <manifest:file-entry manifest:media-type="" manifest:full-path="Pictures/20001290000CE3BF0007DA1C2E314905.wmf"/>
  <manifest:file-entry manifest:media-type="" manifest:full-path="Pictures/200014E3000CCC2F00082A355975860A.wmf"/>
  <manifest:file-entry manifest:media-type="" manifest:full-path="Pictures/20001353000CE3BF0007DA1CB7A76A4A.wmf"/>
  <manifest:file-entry manifest:media-type="" manifest:full-path="Pictures/200015AA000CCC2F00082A35080AF05C.wmf"/>
  <manifest:file-entry manifest:media-type="" manifest:full-path="Pictures/200013FD000CCC2F00082A35B6D15DF3.wmf"/>
  <manifest:file-entry manifest:media-type="" manifest:full-path="Pictures/200010D0000CE3BF0007DA1C33F1C69D.wmf"/>
  <manifest:file-entry manifest:media-type="" manifest:full-path="Pictures/20000EFD000CE3BF0007DA1C15D60533.wmf"/>
  <manifest:file-entry manifest:media-type="" manifest:full-path="Pictures/20001407000CE3BF0007DA1CA3E296E5.wmf"/>
  <manifest:file-entry manifest:media-type="" manifest:full-path="Pictures/200011C6000CCC2F00090C3E8F0A67F0.wmf"/>
  <manifest:file-entry manifest:media-type="" manifest:full-path="Pictures/20000F13000CE3BF0007DA1C0977E135.wmf"/>
  <manifest:file-entry manifest:media-type="" manifest:full-path="Pictures/20001481000CCC2F0008A7C8B9534B78.wmf"/>
  <manifest:file-entry manifest:media-type="" manifest:full-path="Pictures/200013BE000D176C0007FC3745B2F947.wmf"/>
  <manifest:file-entry manifest:media-type="" manifest:full-path="Pictures/20001394000CE3BF0007DA1C28B37C3A.wmf"/>
  <manifest:file-entry manifest:media-type="" manifest:full-path="Pictures/200015A0000D176C0007FC37E29CC6D1.wmf"/>
  <manifest:file-entry manifest:media-type="" manifest:full-path="Pictures/200012C6000CE3BF0007DA1CA66084BF.wmf"/>
  <manifest:file-entry manifest:media-type="" manifest:full-path="Pictures/200011FE000CCC2F000856DBF3984F9D.wmf"/>
  <manifest:file-entry manifest:media-type="" manifest:full-path="Pictures/2000131A000CE3BF0007DA1CE330FB4E.wmf"/>
  <manifest:file-entry manifest:media-type="" manifest:full-path="Pictures/2000129B000CCC2F00082A35E2BAB903.wmf"/>
  <manifest:file-entry manifest:media-type="" manifest:full-path="Pictures/2000149C000D176C0007FC376DD9FA0A.wmf"/>
  <manifest:file-entry manifest:media-type="" manifest:full-path="Pictures/2000189D000CE3BF0007DA1CE2921FA7.wmf"/>
  <manifest:file-entry manifest:media-type="" manifest:full-path="Pictures/20000F7E000CE3BF0007DA1C697D2D98.wmf"/>
  <manifest:file-entry manifest:media-type="" manifest:full-path="Pictures/20001594000CCC2F0008A7C8B5A11607.wmf"/>
  <manifest:file-entry manifest:media-type="" manifest:full-path="Pictures/200015A0000CE3BF0007DA1C1399D353.wmf"/>
  <manifest:file-entry manifest:media-type="" manifest:full-path="Pictures/2000102A000CCC2F00082A3584D192C0.wmf"/>
  <manifest:file-entry manifest:media-type="" manifest:full-path="Pictures/200018BA000D176C0007FC3761F0E89C.wmf"/>
  <manifest:file-entry manifest:media-type="" manifest:full-path="Pictures/20000F0F000CCC2F00082A355A42113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2" style:family="paragraph" style:parent-style-name="Standard">
      <style:paragraph-properties fo:line-height="150%"/>
      <style:text-properties style:font-name="Arial" fo:font-size="14pt" fo:language="none" fo:country="none" style:font-size-asian="14pt" style:language-asian="none" style:country-asian="none" style:font-name-complex="Arial"/>
    </style:style>
    <style:style style:name="P3" style:family="paragraph" style:parent-style-name="Standard">
      <style:paragraph-properties fo:line-height="150%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4" style:family="paragraph" style:parent-style-name="Standard">
      <style:paragraph-properties fo:line-height="150%"/>
      <style:text-properties style:font-name="Arial" fo:font-size="12pt" fo:language="none" fo:country="none" style:font-size-asian="12pt" style:language-asian="none" style:country-asian="none" style:font-name-complex="Arial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fo:font-size="14pt" fo:language="none" fo:country="none" style:font-size-asian="14pt" style:language-asian="none" style:country-asian="none"/>
    </style:style>
    <style:style style:name="P7" style:family="paragraph" style:parent-style-name="Standard" style:master-page-name="Standard">
      <style:paragraph-properties fo:line-height="150%" style:page-number="189"/>
      <style:text-properties style:font-name="Arial" fo:font-size="11pt" style:font-size-asian="11pt" style:font-name-complex="Arial"/>
    </style:style>
    <style:style style:name="P8" style:family="paragraph">
      <style:paragraph-properties style:writing-mode="lr-tb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fo:language="none" fo:country="none" style:language-asian="none" style:country-asian="none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top" style:vertical-rel="page" style:horizontal-pos="from-left" style:horizontal-rel="page-end-margin" fo:padding="0.026cm" fo:border="none" style:mirror="none" fo:clip="rect(0cm, 238.007cm, 21.246cm, 255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top" style:vertical-rel="page" style:horizontal-pos="from-left" style:horizontal-rel="page-end-margin" fo:padding="0.026cm" fo:border="none" style:mirror="none" fo:clip="rect(0cm, 226.132cm, 16.875cm, 168.74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top" style:vertical-rel="page" style:horizontal-pos="from-left" style:horizontal-rel="page-end-margin" fo:padding="0.026cm" fo:border="none" style:mirror="none" fo:clip="rect(0cm, 240.254cm, 19.371cm, 232.50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none" style:vertical-pos="top" style:vertical-rel="page" style:horizontal-pos="from-left" style:horizontal-rel="page-end-margin" fo:padding="0.026cm" fo:border="none" style:mirror="none" fo:clip="rect(0cm, 226.132cm, 16.875cm, 202.50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top" style:vertical-rel="page" style:horizontal-pos="from-left" style:horizontal-rel="page-end-margin" fo:padding="0.026cm" fo:border="none" style:mirror="none" fo:clip="rect(0cm, 216.009cm, 16.877cm, 202.50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none" style:vertical-pos="top" style:vertical-rel="page" style:horizontal-pos="from-left" style:horizontal-rel="page-end-margin" fo:padding="0.026cm" fo:border="none" style:mirror="none" fo:clip="rect(0cm, 246.5cm, 21.25cm, 255.00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189.006cm, 16.877cm, 202.50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none" style:vertical-pos="top" style:vertical-rel="page" style:horizontal-pos="from-left" style:horizontal-rel="page-end-margin" fo:padding="0.026cm" fo:border="none" style:mirror="none" fo:clip="rect(0cm, 240.254cm, 19.371cm, 251.8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none" style:vertical-pos="top" style:vertical-rel="page" style:horizontal-pos="from-left" style:horizontal-rel="page-end-margin" fo:padding="0.026cm" fo:border="none" style:mirror="none" fo:clip="rect(0cm, 222.754cm, 16.879cm, 202.50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none" style:vertical-pos="top" style:vertical-rel="page" style:horizontal-pos="from-left" style:horizontal-rel="page-end-margin" fo:padding="0.026cm" fo:border="none" style:mirror="none" fo:clip="rect(27cm, 243.013cm, 16.875cm, 202.509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9cm" fo:margin-right="0.319cm" style:wrap="none" style:vertical-pos="top" style:vertical-rel="page" style:horizontal-pos="from-left" style:horizontal-rel="page-end-margin" fo:padding="0.026cm" fo:border="none" style:mirror="none" fo:clip="rect(0cm, 222.754cm, 16.875cm, 202.509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style:wrap="none" style:vertical-pos="top" style:vertical-rel="page" style:horizontal-pos="from-left" style:horizontal-rel="page-content" fo:padding="0.026cm" fo:border="none" style:mirror="none" fo:clip="rect(0cm, 168.748cm, 16.873cm, 209.252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19cm" fo:margin-right="0.319cm" style:wrap="none" style:vertical-pos="top" style:vertical-rel="page" style:horizontal-pos="from-left" style:horizontal-rel="page-end-margin" fo:padding="0.026cm" fo:border="none" style:mirror="none" fo:clip="rect(0cm, 216.009cm, 16.873cm, 202.509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19cm" fo:margin-right="0cm" style:wrap="none" style:vertical-pos="top" style:vertical-rel="page" style:horizontal-pos="right" style:horizontal-rel="paragraph" fo:padding="0.026cm" fo:border="none" style:mirror="none" fo:clip="rect(0cm, 77.5cm, 19.371cm, 244.129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319cm" fo:margin-right="0.319cm" style:wrap="none" style:vertical-pos="top" style:vertical-rel="page" style:horizontal-pos="from-left" style:horizontal-rel="page-end-margin" fo:padding="0.026cm" fo:border="none" style:mirror="none" fo:clip="rect(0cm, 240.254cm, 19.371cm, 193.75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grafika1" text:anchor-type="char" svg:x="0cm" svg:width="20.219cm" svg:height="28.351cm" draw:z-index="26"><draw:image xlink:href="Pictures/20001447000CE3BF0007DA1C646D1452.wmf" xlink:type="simple" xlink:show="embed" xlink:actuate="onLoad"/></draw:frame> <text:s text:c="2"/></text:p>
      <text:p text:style-name="P2"><draw:frame draw:style-name="fr3" draw:name="grafika2" text:anchor-type="char" svg:x="0cm" svg:width="24.389cm" svg:height="28.494cm" draw:z-index="50"><draw:image xlink:href="Pictures/2000129B000CCC2F00082A35E2BAB903.wmf" xlink:type="simple" xlink:show="embed" xlink:actuate="onLoad"/></draw:frame></text:p>
      <text:p text:style-name="P2"><draw:frame draw:style-name="fr2" draw:name="grafika3" text:anchor-type="char" svg:x="0cm" svg:width="20.339cm" svg:height="28.423cm" draw:z-index="36"><draw:image xlink:href="Pictures/20000F13000CE3BF0007DA1C0977E135.wmf" xlink:type="simple" xlink:show="embed" xlink:actuate="onLoad"/></draw:frame><text:soft-page-break/></text:p>
      <text:p text:style-name="P2"><draw:frame draw:style-name="fr4" draw:name="grafika4" text:anchor-type="char" svg:x="0cm" svg:width="21.71cm" svg:height="28.437cm" draw:z-index="60"><draw:image xlink:href="Pictures/200015A0000D176C0007FC37E29CC6D1.wmf" xlink:type="simple" xlink:show="embed" xlink:actuate="onLoad"/></draw:frame><text:soft-page-break/></text:p>
      <text:p text:style-name="P4"><draw:frame draw:style-name="fr5" draw:name="grafika5" text:anchor-type="char" svg:x="0cm" svg:width="22.47cm" svg:height="28.409cm" draw:z-index="51"><draw:image xlink:href="Pictures/200015AA000CCC2F00082A35080AF05C.wmf" xlink:type="simple" xlink:show="embed" xlink:actuate="onLoad"/></draw:frame><text:soft-page-break/></text:p>
      <text:p text:style-name="P2"><draw:frame draw:style-name="fr2" draw:name="grafika6" text:anchor-type="char" svg:x="0cm" svg:width="20.271cm" svg:height="28.302cm" draw:z-index="31"><draw:image xlink:href="Pictures/2000131A000CE3BF0007DA1CE330FB4E.wmf" xlink:type="simple" xlink:show="embed" xlink:actuate="onLoad"/></draw:frame></text:p>
      <text:p text:style-name="P1"><draw:frame draw:style-name="fr6" draw:name="grafika7" text:anchor-type="char" svg:x="0cm" svg:width="21.754cm" svg:height="28.522cm" draw:z-index="43"><draw:image xlink:href="Pictures/20001481000CCC2F0008A7C8B9534B78.wmf" xlink:type="simple" xlink:show="embed" xlink:actuate="onLoad"/></draw:frame><text:soft-page-break/></text:p>
      <text:p text:style-name="P3"><draw:frame draw:style-name="fr2" draw:name="grafika8" text:anchor-type="char" svg:x="0cm" svg:width="20.339cm" svg:height="28.423cm" draw:z-index="37"><draw:image xlink:href="Pictures/20001353000CE3BF0007DA1CB7A76A4A.wmf" xlink:type="simple" xlink:show="embed" xlink:actuate="onLoad"/></draw:frame><text:soft-page-break/></text:p>
      <text:p text:style-name="P5"><draw:frame draw:style-name="fr2" draw:name="grafika9" text:anchor-type="char" svg:x="0cm" svg:width="20.13cm" svg:height="28.323cm" draw:z-index="27"><draw:image xlink:href="Pictures/2000124C000CE3BF0007DA1C03793117.wmf" xlink:type="simple" xlink:show="embed" xlink:actuate="onLoad"/></draw:frame><text:soft-page-break/></text:p>
      <text:p text:style-name="P5"><draw:frame draw:style-name="fr2" draw:name="grafika10" text:anchor-type="char" svg:x="0cm" svg:width="20.13cm" svg:height="28.323cm" draw:z-index="28"><draw:image xlink:href="Pictures/200012C6000CE3BF0007DA1CA66084BF.wmf" xlink:type="simple" xlink:show="embed" xlink:actuate="onLoad"/></draw:frame><text:soft-page-break/></text:p>
      <text:p text:style-name="P6"><draw:frame draw:style-name="fr5" draw:name="grafika11" text:anchor-type="char" svg:x="0cm" svg:width="22.426cm" svg:height="28.355cm" draw:z-index="48"><draw:image xlink:href="Pictures/200013FD000CCC2F00082A35B6D15DF3.wmf" xlink:type="simple" xlink:show="embed" xlink:actuate="onLoad"/></draw:frame><text:soft-page-break/></text:p>
      <text:p text:style-name="P6"><draw:frame draw:style-name="fr2" draw:name="grafika12" text:anchor-type="char" svg:x="0cm" svg:width="20.14cm" svg:height="28.312cm" draw:z-index="29"><draw:image xlink:href="Pictures/200010D0000CE3BF0007DA1C33F1C69D.wmf" xlink:type="simple" xlink:show="embed" xlink:actuate="onLoad"/></draw:frame></text:p>
      <text:p text:style-name="P6"><draw:frame draw:style-name="fr2" draw:name="grafika13" text:anchor-type="char" svg:x="0cm" svg:width="20.189cm" svg:height="28.351cm" draw:z-index="35"><draw:image xlink:href="Pictures/200015A0000CE3BF0007DA1C1399D353.wmf" xlink:type="simple" xlink:show="embed" xlink:actuate="onLoad"/></draw:frame><text:soft-page-break/></text:p>
      <text:p text:style-name="P6"><draw:frame draw:style-name="fr2" draw:name="grafika14" text:anchor-type="char" svg:x="0cm" svg:width="20.271cm" svg:height="28.275cm" draw:z-index="34"><draw:image xlink:href="Pictures/200017E4000CE3BF0007DA1C40D9EB34.wmf" xlink:type="simple" xlink:show="embed" xlink:actuate="onLoad"/></draw:frame><text:soft-page-break/></text:p>
      <text:p text:style-name="P6"><draw:frame draw:style-name="fr2" draw:name="grafika15" text:anchor-type="char" svg:x="0cm" svg:width="20.271cm" svg:height="28.275cm" draw:z-index="41"><draw:image xlink:href="Pictures/200014C1000CE3BF0007DA1C4B4D997C.wmf" xlink:type="simple" xlink:show="embed" xlink:actuate="onLoad"/></draw:frame><text:soft-page-break/></text:p>
      <text:p text:style-name="P6"><draw:frame draw:style-name="fr2" draw:name="grafika16" text:anchor-type="char" svg:x="0cm" svg:width="20.339cm" svg:height="28.423cm" draw:z-index="38"><draw:image xlink:href="Pictures/2000189D000CE3BF0007DA1CE2921FA7.wmf" xlink:type="simple" xlink:show="embed" xlink:actuate="onLoad"/></draw:frame><text:soft-page-break/></text:p>
      <text:p text:style-name="P6"><draw:frame draw:style-name="fr5" draw:name="grafika17" text:anchor-type="char" svg:x="0cm" svg:width="22.481cm" svg:height="28.448cm" draw:z-index="52"><draw:image xlink:href="Pictures/2000195E000CCC2F00082A35B2784A8E.wmf" xlink:type="simple" xlink:show="embed" xlink:actuate="onLoad"/></draw:frame><text:soft-page-break/></text:p>
      <text:p text:style-name="P6"><draw:frame draw:style-name="fr5" draw:name="grafika18" text:anchor-type="char" svg:x="0cm" svg:width="22.53cm" svg:height="28.504cm" draw:z-index="53"><draw:image xlink:href="Pictures/20001748000CCC2F00082A350B203DEC.wmf" xlink:type="simple" xlink:show="embed" xlink:actuate="onLoad"/></draw:frame></text:p>
      <text:p text:style-name="P6"><draw:frame draw:style-name="fr2" draw:name="grafika19" text:anchor-type="char" svg:x="0cm" svg:width="20.2cm" svg:height="28.355cm" draw:z-index="30"><draw:image xlink:href="Pictures/20000EFD000CE3BF0007DA1C15D60533.wmf" xlink:type="simple" xlink:show="embed" xlink:actuate="onLoad"/></draw:frame></text:p>
      <text:p text:style-name="P6"><draw:frame draw:style-name="fr2" draw:name="grafika20" text:anchor-type="char" svg:x="0cm" svg:width="20.339cm" svg:height="28.423cm" draw:z-index="39"><draw:image xlink:href="Pictures/20000F7E000CE3BF0007DA1C697D2D98.wmf" xlink:type="simple" xlink:show="embed" xlink:actuate="onLoad"/></draw:frame><text:soft-page-break/></text:p>
      <text:p text:style-name="P6"><draw:frame draw:style-name="fr2" draw:name="grafika21" text:anchor-type="char" svg:x="0cm" svg:width="20.339cm" svg:height="28.423cm" draw:z-index="40"><draw:image xlink:href="Pictures/20001394000CE3BF0007DA1C28B37C3A.wmf" xlink:type="simple" xlink:show="embed" xlink:actuate="onLoad"/></draw:frame><text:soft-page-break/></text:p>
      <text:p text:style-name="P6"><draw:frame draw:style-name="fr2" draw:name="grafika22" text:anchor-type="char" svg:x="0cm" svg:width="20.301cm" svg:height="28.356cm" draw:z-index="32"><draw:image xlink:href="Pictures/20001290000CE3BF0007DA1C2E314905.wmf" xlink:type="simple" xlink:show="embed" xlink:actuate="onLoad"/></draw:frame><text:soft-page-break/></text:p>
      <text:p text:style-name="P6"><draw:frame draw:style-name="fr2" draw:name="grafika23" text:anchor-type="char" svg:x="0cm" svg:width="20.301cm" svg:height="28.356cm" draw:z-index="33"><draw:image xlink:href="Pictures/20001407000CE3BF0007DA1CA3E296E5.wmf" xlink:type="simple" xlink:show="embed" xlink:actuate="onLoad"/></draw:frame><text:soft-page-break/></text:p>
      <text:p text:style-name="P6"><draw:frame draw:style-name="fr7" draw:name="grafika24" text:anchor-type="char" svg:x="0cm" svg:width="20.824cm" svg:height="28.367cm" draw:z-index="42"><draw:image xlink:href="Pictures/2000123D000CE3BF000774340C71AD37.wmf" xlink:type="simple" xlink:show="embed" xlink:actuate="onLoad"/></draw:frame><text:soft-page-break/></text:p>
      <text:p text:style-name="P5"><draw:frame draw:style-name="fr4" draw:name="grafika25" text:anchor-type="char" svg:x="0cm" svg:width="21.565cm" svg:height="28.238cm" draw:z-index="61"><draw:image xlink:href="Pictures/200018BA000D176C0007FC3761F0E89C.wmf" xlink:type="simple" xlink:show="embed" xlink:actuate="onLoad"/></draw:frame><draw:custom-shape text:anchor-type="char" draw:z-index="45" draw:style-name="gr1" draw:text-style-name="P8" svg:width="2.541cm" svg:height="2.541cm" svg:x="4.785cm" svg:y="3.803cm"><text:p/><draw:enhanced-geometry svg:viewBox="0 0 21600 21600" draw:type="rectangle" draw:enhanced-path="M 0 0 L 21600 0 21600 21600 0 21600 0 0 Z N"/></draw:custom-shape><draw:frame draw:style-name="fr8" draw:name="grafika26" text:anchor-type="char" svg:x="0.534cm" svg:y="29.52cm" svg:width="28.072cm" svg:height="33.817cm" draw:z-index="44"><draw:image xlink:href="Pictures/20001594000CCC2F0008A7C8B5A11607.wmf" xlink:type="simple" xlink:show="embed" xlink:actuate="onLoad"/></draw:frame><text:soft-page-break/></text:p>
      <text:p text:style-name="Standard"><text:soft-page-break/><text:s text:c="103"/><draw:frame draw:style-name="fr9" draw:name="grafika27" text:anchor-type="char" svg:x="0cm" svg:width="20.304cm" svg:height="28.042cm" draw:z-index="59"><draw:image xlink:href="Pictures/2000149C000D176C0007FC376DD9FA0A.wmf" xlink:type="simple" xlink:show="embed" xlink:actuate="onLoad"/></draw:frame></text:p>
      <text:p text:style-name="P5"><draw:frame draw:style-name="fr10" draw:name="grafika28" text:anchor-type="char" svg:x="0cm" svg:width="22.059cm" svg:height="28.279cm" draw:z-index="46"><draw:image xlink:href="Pictures/20000F6B000CCC2F000856DBE807EA5E.wmf" xlink:type="simple" xlink:show="embed" xlink:actuate="onLoad"/></draw:frame></text:p>
      <text:p text:style-name="P5"><draw:frame draw:style-name="fr4" draw:name="grafika29" text:anchor-type="char" svg:x="0cm" svg:width="21.385cm" svg:height="28.007cm" draw:z-index="58"><draw:image xlink:href="Pictures/20000F03000D176C0007FC3773D0E7B1.wmf" xlink:type="simple" xlink:show="embed" xlink:actuate="onLoad"/></draw:frame><text:soft-page-break/></text:p>
      <text:p text:style-name="P5"><draw:frame draw:style-name="fr10" draw:name="grafika30" text:anchor-type="char" svg:x="0cm" svg:width="22.13cm" svg:height="28.3cm" draw:z-index="47"><draw:image xlink:href="Pictures/200011FE000CCC2F000856DBF3984F9D.wmf" xlink:type="simple" xlink:show="embed" xlink:actuate="onLoad"/></draw:frame></text:p>
      <text:p text:style-name="P5"><draw:frame draw:style-name="fr5" draw:name="grafika31" text:anchor-type="char" svg:x="0cm" svg:width="22.375cm" svg:height="28.295cm" draw:z-index="49"><draw:image xlink:href="Pictures/200014E3000CCC2F00082A355975860A.wmf" xlink:type="simple" xlink:show="embed" xlink:actuate="onLoad"/></draw:frame><text:soft-page-break/></text:p>
      <text:p text:style-name="P5"><draw:frame draw:style-name="fr11" draw:name="grafika32" text:anchor-type="char" svg:x="0cm" svg:width="22.13cm" svg:height="27.675cm" draw:z-index="54"><draw:image xlink:href="Pictures/20000F0F000CCC2F00082A355A421130.wmf" xlink:type="simple" xlink:show="embed" xlink:actuate="onLoad"/></draw:frame></text:p>
      <text:p text:style-name="P5"><draw:frame draw:style-name="fr12" draw:name="grafika33" text:anchor-type="char" svg:x="0cm" svg:width="22.13cm" svg:height="27.767cm" draw:z-index="55"><draw:image xlink:href="Pictures/2000102A000CCC2F00082A3584D192C0.wmf" xlink:type="simple" xlink:show="embed" xlink:actuate="onLoad"/></draw:frame></text:p>
      <text:p text:style-name="P5"><draw:frame draw:style-name="fr13" draw:name="grafika34" text:anchor-type="char" svg:x="-22.629cm" svg:width="22.629cm" svg:height="28.36cm" draw:z-index="56"><draw:image xlink:href="Pictures/200011C6000CCC2F00090C3E8F0A67F0.wmf" xlink:type="simple" xlink:show="embed" xlink:actuate="onLoad"/></draw:frame></text:p>
      <text:p text:style-name="Standard"><draw:frame draw:style-name="fr14" draw:name="grafika35" text:anchor-type="char" svg:x="0cm" svg:width="21.985cm" svg:height="28.34cm" draw:z-index="57"><draw:image xlink:href="Pictures/200013FD000CCC2F00088381F62B30EF.wmf" xlink:type="simple" xlink:show="embed" xlink:actuate="onLoad"/></draw:frame><text:soft-page-break/> <text:s text:c="585"/></text:p>
      <text:p text:style-name="P5"><draw:frame draw:style-name="fr15" draw:name="grafika36" text:anchor-type="char" svg:width="30.078cm" svg:height="28.333cm" draw:z-index="62"><draw:image xlink:href="Pictures/200013BE000D176C0007FC3745B2F947.wmf" xlink:type="simple" xlink:show="embed" xlink:actuate="onLoad"/></draw:frame></text:p>
      <text:p text:style-name="P5"><draw:frame draw:style-name="fr16" draw:name="grafika37" text:anchor-type="char" svg:x="0cm" svg:width="23.76cm" svg:height="28.268cm" draw:z-index="63"><draw:image xlink:href="Pictures/20000BB6000D176C0007FC37149B32A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0.31cm" fo:margin-bottom="0cm" fo:margin-left="0.34cm" fo:margin-right="0.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1cm" fo:margin-top="1.18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31cm" fo:margin-bottom="1.281cm" fo:margin-left="0.34cm" fo:margin-right="0.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4"><draw:text-box fo:min-height="0.058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</dc:title>
    <meta:initial-creator>pracownia</meta:initial-creator>
    <meta:creation-date>2023-10-13T10:14:00</meta:creation-date>
    <dc:creator>Pracownia MERA</dc:creator>
    <dc:date>2023-10-13T11:54:00</dc:date>
    <meta:print-date>2012-09-14T08:25:00</meta:print-date>
    <meta:editing-cycles>13</meta:editing-cycles>
    <meta:editing-duration>PT1H33M</meta:editing-duration>
    <meta:document-statistic meta:table-count="0" meta:image-count="37" meta:object-count="0" meta:page-count="26" meta:paragraph-count="4" meta:word-count="0" meta:character-count="693"/>
    <meta:generator>OpenOffice/4.1.3$Win32 OpenOffice.org_project/413m1$Build-9783</meta:generator>
  </office:meta>
</office:document-meta>
</file>